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2.06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1mm">
      <style:table-properties table:display="true" style:writing-mode="lr-tb"/>
    </style:style>
    <style:style style:name="ta2" style:family="table" style:master-page-name="PageStyle_5f_1_2c_5mm">
      <style:table-properties table:display="true" style:writing-mode="lr-tb"/>
    </style:style>
    <style:style style:name="ta3" style:family="table" style:master-page-name="PageStyle_5f_2mm">
      <style:table-properties table:display="true" style:writing-mode="lr-tb"/>
    </style:style>
    <style:style style:name="ta4" style:family="table" style:master-page-name="PageStyle_5f_3mm">
      <style:table-properties table:display="true" style:writing-mode="lr-tb"/>
    </style:style>
    <style:style style:name="ta5" style:family="table" style:master-page-name="PageStyle_5f_4mm">
      <style:table-properties table:display="true" style:writing-mode="lr-tb"/>
    </style:style>
    <style:style style:name="ta6" style:family="table" style:master-page-name="PageStyle_5f_5mm">
      <style:table-properties table:display="true" style:writing-mode="lr-tb"/>
    </style:style>
    <style:style style:name="ta7" style:family="table" style:master-page-name="PageStyle_5f_6mm">
      <style:table-properties table:display="true" style:writing-mode="lr-tb"/>
    </style:style>
    <style:style style:name="ta8" style:family="table" style:master-page-name="PageStyle_5f_8mm">
      <style:table-properties table:display="true" style:writing-mode="lr-tb"/>
    </style:style>
    <style:style style:name="ta9" style:family="table" style:master-page-name="PageStyle_5f_10mm">
      <style:table-properties table:display="true" style:writing-mode="lr-tb"/>
    </style:style>
    <style:style style:name="ta10" style:family="table" style:master-page-name="PageStyle_5f_12mm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background-color="#ffff00" style:text-align-source="fix" style:repeat-content="false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2cc" style:text-align-source="fix" style:repeat-content="false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e599" style:text-align-source="fix" style:repeat-content="false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ackground-color="#ff0000" style:text-align-source="fix" style:repeat-content="false" style:vertical-align="bottom"/>
      <style:paragraph-properties fo:text-align="end"/>
      <style:text-properties fo:color="#ffff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bottom"/>
      <style:paragraph-properties fo:text-align="end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73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2.45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line-through-style="no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1m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1">
            <text:p>1</text:p>
          </table:table-cell>
          <table:table-cell table:style-name="ce1"/>
          <table:table-cell office:value-type="string">
            <text:p>Tloušťka mat.</text:p>
          </table:table-cell>
          <table:table-cell table:style-name="ce3" office:value-type="float" office:value="1">
            <text:p>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table:style-name="ce3" office:value-type="float" office:value="11373">
            <text:p>11373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492cm" draw:caption-point-y="0.274cm">
              <dc:date>1899-12-30T00:00:00</dc:date>
              <text:p text:style-name="P1"><text:span text:style-name="T1">Úhel: 30°</text:span></text:p>
              <text:p text:style-name="P1"><text:span text:style-name="T1">Výška: 50</text:span></text:p>
              <text:p text:style-name="P1"><text:span text:style-name="T1">Šířka: 20</text:span></text:p>
            </office:annotation>
            <text:p>W12</text:p>
          </table:table-cell>
          <table:table-cell table:style-name="ce1"/>
          <table:table-cell office:value-type="string">
            <text:p>Matrice</text:p>
          </table:table-cell>
          <table:table-cell table:style-name="ce3" office:value-type="string">
            <office:annotation draw:style-name="gr1" draw:text-style-name="P1" svg:width="3.387cm" svg:height="1.146cm" svg:x="16.616cm" svg:y="0.635cm" draw:caption-point-x="-3.953cm" draw:caption-point-y="0.274cm">
              <dc:date>1899-12-30T00:00:00</dc:date>
              <text:p text:style-name="P1"><text:span text:style-name="T1">Úhel: 30°</text:span></text:p>
              <text:p text:style-name="P1"><text:span text:style-name="T1">Výška: 50</text:span></text:p>
              <text:p text:style-name="P1"><text:span text:style-name="T1">Šířka: 30</text:span></text:p>
            </office:annotation>
            <text:p>W16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7.091cm" svg:y="1.085cm" draw:caption-point-x="-1.492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table:style-name="ce3" office:value-type="string">
            <office:annotation draw:style-name="gr2" draw:text-style-name="P1" svg:width="3.387cm" svg:height="2.801cm" svg:x="16.616cm" svg:y="1.085cm" draw:caption-point-x="-3.953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table:style-name="ce3" office:value-type="float" office:value="350">
            <text:p>350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2.34999999999999">
            <text:p>2,35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([.E10]*2))+[.E12])-[.E5])/4" office:value-type="float" office:value="2.84999999999999">
            <text:p>2,85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/>
          <table:table-cell table:style-name="ce3"/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1</text:p>
          </table:table-cell>
          <table:table-cell table:style-name="ce3" office:value-type="float" office:value="51.6">
            <text:p>51,6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51.2">
            <text:p>51,2</text:p>
          </table:table-cell>
          <table:table-cell table:style-name="ce1"/>
          <table:table-cell office:value-type="string">
            <text:p>K2</text:p>
          </table:table-cell>
          <table:table-cell table:style-name="ce3" office:value-type="float" office:value="50.2">
            <text:p>50,2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50.2">
            <text:p>50,2</text:p>
          </table:table-cell>
          <table:table-cell table:style-name="ce1"/>
          <table:table-cell office:value-type="string">
            <text:p>K3</text:p>
          </table:table-cell>
          <table:table-cell table:style-name="ce3" office:value-type="float" office:value="49.6">
            <text:p>49,6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257">
            <text:p>257</text:p>
          </table:table-cell>
          <table:table-cell table:style-name="ce1"/>
          <table:table-cell office:value-type="string">
            <text:p>K4</text:p>
          </table:table-cell>
          <table:table-cell table:style-name="ce3" office:value-type="float" office:value="260.2">
            <text:p>260,2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157.5">
            <text:p>157,5</text:p>
          </table:table-cell>
          <table:table-cell table:style-name="ce1"/>
          <table:table-cell office:value-type="string">
            <text:p>K5</text:p>
          </table:table-cell>
          <table:table-cell table:style-name="ce3" table:formula="of:=(([.E11]-[.E8])-[.E9])+([.E1]*2)" office:value-type="float" office:value="160.4">
            <text:p>160,4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/>
          <table:table-cell table:style-name="ce3"/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inimální ohyb</text:p>
          </table:table-cell>
          <table:table-cell table:formula="of:=7.5+[.B1]" office:value-type="float" office:value="8.5">
            <text:p>8,5</text:p>
          </table:table-cell>
          <table:table-cell table:style-name="ce1"/>
          <table:table-cell office:value-type="string">
            <text:p>Minimální ohyb</text:p>
          </table:table-cell>
          <table:table-cell table:style-name="ce3" table:formula="of:=9.5+[.E1]" office:value-type="float" office:value="10.5">
            <text:p>10,5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table:style-name="ce3" office:value-type="float" office:value="4000">
            <text:p>4000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table:style-name="ce1" office:value-type="float" office:value="2.5">
            <text:p>2,5</text:p>
          </table:table-cell>
          <table:table-cell table:style-name="ce1" office:value-type="string">
            <text:p>orientační</text:p>
          </table:table-cell>
          <table:table-cell table:style-name="ce1" table:number-columns-repeated="2"/>
          <table:table-cell table:number-columns-repeated="248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3">
            <text:p>3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number-columns-repeated="248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8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style-name="ce2" table:formula="of:=[.B2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style-name="ce2" table:formula="of:=[.B23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style-name="ce2" table:formula="of:=[.B24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style-name="ce2" table:formula="of:=[.B25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style-name="ce2" table:formula="of:=[.B26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style-name="ce2" table:formula="of:=[.B27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style-name="ce2" table:formula="of:=[.B28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style-name="ce2" table:formula="of:=[.B29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style-name="ce2" table:formula="of:=[.B30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E22]+[.E23])+[.E24])+[.E25])+[.E26])+[.E27])+[.E28])+[.E29])-([.E30]*[.E6])" office:value-type="float" office:value="0">
            <text:p>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style-name="ce3" table:formula="of:=[.B3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E31]-[.E32]" office:value-type="float" office:value="0">
            <text:p>0,00</text:p>
          </table:table-cell>
          <table:table-cell table:number-columns-repeated="251"/>
        </table:table-row>
        <table:table-row table:style-name="ro1" table:number-rows-repeated="14">
          <table:table-cell table:style-name="Default"/>
          <table:table-cell table:number-columns-repeated="2"/>
          <table:table-cell table:style-name="Default"/>
          <table:table-cell table:number-columns-repeated="25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52"/>
        </table:table-row>
      </table:table>
      <table:table table:name="1,5mm" table:style-name="ta2" table:print="false">
        <table:table-column table:style-name="co1" table:default-cell-style-name="ce1"/>
        <table:table-column table:style-name="co6" table:default-cell-style-name="ce3"/>
        <table:table-column table:style-name="co7" table:default-cell-style-name="Default"/>
        <table:table-column table:style-name="co1" table:default-cell-style-name="ce1"/>
        <table:table-column table:style-name="co8" table:default-cell-style-name="ce3"/>
        <table:table-column table:style-name="co4" table:number-columns-repeated="251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1.5">
            <text:p>1,5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1.5">
            <text:p>1,5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651cm" draw:caption-point-y="0.274cm">
              <dc:date>1899-12-30T00:00:00</dc:date>
              <text:p text:style-name="P1"><text:span text:style-name="T1">Úhel: 30°</text:span></text:p>
              <text:p text:style-name="P1"><text:span text:style-name="T1">Výška: 50</text:span></text:p>
              <text:p text:style-name="P1"><text:span text:style-name="T1">Šířka: 20</text:span></text:p>
            </office:annotation>
            <text:p>W12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6.616cm" svg:y="0.635cm" draw:caption-point-x="-3.768cm" draw:caption-point-y="0.274cm">
              <dc:date>1899-12-30T00:00:00</dc:date>
              <text:p text:style-name="P1"><text:span text:style-name="T1">Úhel: 30°</text:span></text:p>
              <text:p text:style-name="P1"><text:span text:style-name="T1">Výška: 50</text:span></text:p>
              <text:p text:style-name="P1"><text:span text:style-name="T1">Šířka: 30</text:span></text:p>
            </office:annotation>
            <text:p>W16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7.091cm" svg:y="1.085cm" draw:caption-point-x="-1.651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16.616cm" svg:y="1.085cm" draw:caption-point-x="-3.768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2.80000000000001">
            <text:p>2,80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([.E10]*2))+[.E12])-[.E5])/4" office:value-type="float" office:value="3.45000000000002">
            <text:p>3,45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50.2">
            <text:p>50,2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1.2">
            <text:p>51,2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51">
            <text:p>51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0.2">
            <text:p>50,2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50.1">
            <text:p>50,1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0.1">
            <text:p>50,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258">
            <text:p>258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60.6">
            <text:p>260,6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159.8">
            <text:p>159,8</text:p>
          </table:table-cell>
          <table:table-cell table:style-name="ce1"/>
          <table:table-cell office:value-type="string">
            <text:p>K5</text:p>
          </table:table-cell>
          <table:table-cell table:formula="of:=(([.E11]-[.E8])-[.E9])+([.E1]*2)" office:value-type="float" office:value="162.2">
            <text:p>162,2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inimální ohyb</text:p>
          </table:table-cell>
          <table:table-cell table:formula="of:=7.5+[.B1]" office:value-type="float" office:value="9">
            <text:p>9</text:p>
          </table:table-cell>
          <table:table-cell table:style-name="ce1"/>
          <table:table-cell office:value-type="string">
            <text:p>Minimální ohyb</text:p>
          </table:table-cell>
          <table:table-cell table:formula="of:=9.5+[.E1]" office:value-type="float" office:value="11">
            <text:p>1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table:style-name="ce1" office:value-type="float" office:value="2.5">
            <text:p>2,5</text:p>
          </table:table-cell>
          <table:table-cell table:style-name="ce1" office:value-type="string">
            <text:p>orientační</text:p>
          </table:table-cell>
          <table:table-cell table:style-name="ce1" table:number-columns-repeated="2"/>
          <table:table-cell table:number-columns-repeated="248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3.5">
            <text:p>3,5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number-columns-repeated="248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8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E22]+[.E23])+[.E24])+[.E25])+[.E26])+[.E27])+[.E28])+[.E29])-([.E30]*[.E6])" office:value-type="float" office:value="0">
            <text:p>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E31]-[.E32]" office:value-type="float" office:value="0">
            <text:p>0,00</text:p>
          </table:table-cell>
          <table:table-cell table:number-columns-repeated="251"/>
        </table:table-row>
        <table:table-row table:style-name="ro1" table:number-rows-repeated="14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</table:table>
      <table:table table:name="2mm" table:style-name="ta3" table:print="false">
        <table:table-column table:style-name="co1" table:default-cell-style-name="ce1"/>
        <table:table-column table:style-name="co9" table:default-cell-style-name="ce3"/>
        <table:table-column table:style-name="co10" table:default-cell-style-name="Default"/>
        <table:table-column table:style-name="co1" table:default-cell-style-name="ce1"/>
        <table:table-column table:style-name="co11" table:default-cell-style-name="ce3"/>
        <table:table-column table:style-name="co4" table:number-columns-repeated="251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2">
            <text:p>2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2">
            <text:p>2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228cm" draw:caption-point-y="0.274cm">
              <dc:date>1899-12-30T00:00:00</dc:date>
              <text:p text:style-name="P1"><text:span text:style-name="T1">Úhel: 30°</text:span></text:p>
              <text:p text:style-name="P1"><text:span text:style-name="T1">Výška: 50</text:span></text:p>
              <text:p text:style-name="P1"><text:span text:style-name="T1">Šířka: 20</text:span></text:p>
            </office:annotation>
            <text:p>W12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6.616cm" svg:y="0.635cm" draw:caption-point-x="-2.551cm" draw:caption-point-y="0.274cm">
              <dc:date>1899-12-30T00:00:00</dc:date>
              <text:p text:style-name="P1"><text:span text:style-name="T1">Úhel: 30°</text:span></text:p>
              <text:p text:style-name="P1"><text:span text:style-name="T1">Výška: 50</text:span></text:p>
              <text:p text:style-name="P1"><text:span text:style-name="T1">Šířka: 30</text:span></text:p>
            </office:annotation>
            <text:p>W16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7.091cm" svg:y="1.085cm" draw:caption-point-x="-1.228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16.616cm" svg:y="1.085cm" draw:caption-point-x="-2.551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3.375">
            <text:p>3,38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([.E10]*2))+[.E12])-[.E5])/4" office:value-type="float" office:value="3.925">
            <text:p>3,93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50.1">
            <text:p>50,1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0.3">
            <text:p>50,3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50.9">
            <text:p>50,9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1">
            <text:p>5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50.1">
            <text:p>50,1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0">
            <text:p>50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259.3">
            <text:p>259,3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61.7">
            <text:p>261,7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162.3">
            <text:p>162,3</text:p>
          </table:table-cell>
          <table:table-cell table:style-name="ce1"/>
          <table:table-cell office:value-type="string">
            <text:p>K5</text:p>
          </table:table-cell>
          <table:table-cell table:formula="of:=(([.E11]-[.E8])-[.E9])+([.E1]*2)" office:value-type="float" office:value="164.4">
            <text:p>164,4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inimální ohyb</text:p>
          </table:table-cell>
          <table:table-cell table:formula="of:=7.5+[.B1]" office:value-type="float" office:value="9.5">
            <text:p>9,5</text:p>
          </table:table-cell>
          <table:table-cell table:style-name="ce1"/>
          <table:table-cell office:value-type="string">
            <text:p>Minimální ohyb</text:p>
          </table:table-cell>
          <table:table-cell table:formula="of:=9.5+[.E1]" office:value-type="float" office:value="11.5">
            <text:p>11,5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1.5">
            <text:p>1,5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rientační</text:p>
          </table:table-cell>
          <table:table-cell table:style-name="ce1" table:number-columns-repeated="2"/>
          <table:table-cell table:number-columns-repeated="248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4">
            <text:p>4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number-columns-repeated="248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formula="of:=[.B23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formula="of:=[.B24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formula="of:=[.B25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formula="of:=[.B26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formula="of:=[.B27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formula="of:=[.B28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formula="of:=[.B29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formula="of:=[.B30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formula="of:=[.B31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3]+[.B24])+[.B25])+[.B26])+[.B27])+[.B28])+[.B29])+[.B30])-([.B31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E23]+[.E24])+[.E25])+[.E26])+[.E27])+[.E28])+[.E29])+[.E30])-([.E31]*[.E6])" office:value-type="float" office:value="0">
            <text:p>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formula="of:=[.B33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2]-[.B33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E32]-[.E33]" office:value-type="float" office:value="0">
            <text:p>0,00</text:p>
          </table:table-cell>
          <table:table-cell table:number-columns-repeated="251"/>
        </table:table-row>
        <table:table-row table:style-name="ro1" table:number-rows-repeated="13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</table:table>
      <table:table table:name="3mm" table:style-name="ta4" table:print="false">
        <table:table-column table:style-name="co1" table:default-cell-style-name="ce1"/>
        <table:table-column table:style-name="co12" table:default-cell-style-name="ce3"/>
        <table:table-column table:style-name="co13" table:default-cell-style-name="Default"/>
        <table:table-column table:style-name="co1" table:default-cell-style-name="ce1"/>
        <table:table-column table:style-name="co14" table:default-cell-style-name="ce3"/>
        <table:table-column table:style-name="co15" table:default-cell-style-name="Default"/>
        <table:table-column table:style-name="co1" table:default-cell-style-name="ce1"/>
        <table:table-column table:style-name="co16" table:default-cell-style-name="ce3"/>
        <table:table-column table:style-name="co4" table:number-columns-repeated="248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3">
            <text:p>3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3">
            <text:p>3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3">
            <text:p>3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254cm" draw:caption-point-y="0.274cm">
              <dc:date>1899-12-30T00:00:00</dc:date>
              <text:p text:style-name="P1"><text:span text:style-name="T1">Úhel: 30°</text:span></text:p>
              <text:p text:style-name="P1"><text:span text:style-name="T1">Výška: 50</text:span></text:p>
              <text:p text:style-name="P1"><text:span text:style-name="T1">Šířka: 30</text:span></text:p>
            </office:annotation>
            <text:p>W16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6.616cm" svg:y="0.635cm" draw:caption-point-x="-2.736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35</text:span></text:p>
            </office:annotation>
            <text:p>W24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26.141cm" svg:y="0.635cm" draw:caption-point-x="-4.218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35</text:span></text:p>
            </office:annotation>
            <text:p>W24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7.091cm" svg:y="1.085cm" draw:caption-point-x="-1.254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16.616cm" svg:y="1.085cm" draw:caption-point-x="-2.736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26.141cm" svg:y="1.085cm" draw:caption-point-x="-4.218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5.40000000000001">
            <text:p>5,40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([.E10]*2))+[.E12])-[.E5])/4" office:value-type="float" office:value="5.44999999999999">
            <text:p>5,45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H8]+[.H9])+([.H10]*2))+[.H12])-[.H5])/4" office:value-type="float" office:value="5.69999999999999">
            <text:p>5,70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0.4">
            <text:p>50,4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0.1">
            <text:p>50,1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50.7">
            <text:p>50,7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0.6">
            <text:p>50,6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1">
            <text:p>51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0.2">
            <text:p>50,2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0.2">
            <text:p>50,2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265">
            <text:p>265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65.4">
            <text:p>265,4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66.4">
            <text:p>266,4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170">
            <text:p>170</text:p>
          </table:table-cell>
          <table:table-cell table:style-name="ce1"/>
          <table:table-cell office:value-type="string">
            <text:p>K5</text:p>
          </table:table-cell>
          <table:table-cell table:formula="of:=(([.E11]-[.E8])-[.E9])+([.E1]*2)" office:value-type="float" office:value="170.4">
            <text:p>170,4</text:p>
          </table:table-cell>
          <table:table-cell table:style-name="ce1"/>
          <table:table-cell office:value-type="string">
            <text:p>K5</text:p>
          </table:table-cell>
          <table:table-cell table:formula="of:=(([.H11]-[.H8])-[.H9])+([.H1]*2)" office:value-type="float" office:value="171.3">
            <text:p>171,3</text:p>
          </table:table-cell>
          <table:table-cell table:style-name="ce1" table:number-columns-repeated="2"/>
          <table:table-cell table:style-name="ce3"/>
          <table:table-cell table:number-columns-repeated="24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5"/>
        </table:table-row>
        <table:table-row table:style-name="ro1">
          <table:table-cell office:value-type="string">
            <text:p>Minimální ohyb</text:p>
          </table:table-cell>
          <table:table-cell table:formula="of:=9.5+[.B1]" office:value-type="float" office:value="12.5">
            <text:p>12,5</text:p>
          </table:table-cell>
          <table:table-cell table:style-name="ce1"/>
          <table:table-cell office:value-type="string">
            <text:p>Minimální ohyb</text:p>
          </table:table-cell>
          <table:table-cell table:formula="of:=14+[.E1]" office:value-type="float" office:value="17">
            <text:p>17</text:p>
          </table:table-cell>
          <table:table-cell table:style-name="ce1"/>
          <table:table-cell office:value-type="string">
            <text:p>Minimální ohyb</text:p>
          </table:table-cell>
          <table:table-cell table:formula="of:=14+[.H1]" office:value-type="float" office:value="17">
            <text:p>17</text:p>
          </table:table-cell>
          <table:table-cell table:style-name="ce1" table:number-columns-repeated="3"/>
          <table:table-cell table:number-columns-repeated="245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table:number-columns-repeated="3"/>
          <table:table-cell table:number-columns-repeated="245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3">
            <text:p>3</text:p>
          </table:table-cell>
          <table:table-cell table:style-name="ce1"/>
          <table:table-cell office:value-type="string">
            <text:p>Radius vnitřní </text:p>
          </table:table-cell>
          <table:table-cell table:style-name="ce1" office:value-type="float" office:value="3">
            <text:p>3</text:p>
          </table:table-cell>
          <table:table-cell table:style-name="ce1"/>
          <table:table-cell office:value-type="string">
            <text:p>Radius vnitřní 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number-columns-repeated="245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6">
            <text:p>6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6">
            <text:p>6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6.5">
            <text:p>6,5</text:p>
          </table:table-cell>
          <table:table-cell table:style-name="ce1" table:number-columns-repeated="3"/>
          <table:table-cell table:number-columns-repeated="245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5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 table:number-columns-repeated="248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E22]+[.E23])+[.E24])+[.E25])+[.E26])+[.E27])+[.E28])+[.E29])-([.E30]*[.E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H22]+[.H23])+[.H24])+[.H25])+[.H26])+[.H27])+[.H28])+[.H29])-([.H30]*[.H6])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E31]-[.E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H31]-[.H32]" office:value-type="float" office:value="0">
            <text:p>0,00</text:p>
          </table:table-cell>
          <table:table-cell table:number-columns-repeated="248"/>
        </table:table-row>
        <table:table-row table:style-name="ro1" table:number-rows-repeated="14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</table:table>
      <table:table table:name="4mm" table:style-name="ta5" table:print="false">
        <table:table-column table:style-name="co1" table:default-cell-style-name="ce1"/>
        <table:table-column table:style-name="co13" table:default-cell-style-name="ce3"/>
        <table:table-column table:style-name="co9" table:default-cell-style-name="Default"/>
        <table:table-column table:style-name="co1" table:default-cell-style-name="ce1"/>
        <table:table-column table:style-name="co17" table:default-cell-style-name="ce3"/>
        <table:table-column table:style-name="co13" table:default-cell-style-name="Default"/>
        <table:table-column table:style-name="co1" table:default-cell-style-name="ce1"/>
        <table:table-column table:style-name="co11" table:default-cell-style-name="ce3"/>
        <table:table-column table:style-name="co7" table:default-cell-style-name="Default"/>
        <table:table-column table:style-name="co1" table:default-cell-style-name="ce1"/>
        <table:table-column table:style-name="co18" table:default-cell-style-name="ce3"/>
        <table:table-column table:style-name="co4" table:number-columns-repeated="245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4">
            <text:p>4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4">
            <text:p>4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4">
            <text:p>4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4">
            <text:p>4</text:p>
          </table:table-cell>
          <table:table-cell table:number-columns-repeated="245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number-columns-repeated="245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201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35</text:span></text:p>
            </office:annotation>
            <text:p>W24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6.616cm" svg:y="0.635cm" draw:caption-point-x="-2.683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55</text:span></text:p>
            </office:annotation>
            <text:p>W40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26.141cm" svg:y="0.635cm" draw:caption-point-x="-4.27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55</text:span></text:p>
            </office:annotation>
            <text:p>W40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35.666cm" svg:y="0.635cm" draw:caption-point-x="-6.255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50</text:span></text:p>
              <text:p text:style-name="P1"><text:span text:style-name="T1">Šířka: 75</text:span></text:p>
            </office:annotation>
            <text:p>W50</text:p>
          </table:table-cell>
          <table:table-cell table:number-columns-repeated="245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7.091cm" svg:y="1.085cm" draw:caption-point-x="-1.201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16.616cm" svg:y="1.085cm" draw:caption-point-x="-2.683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26.141cm" svg:y="1.085cm" draw:caption-point-x="-4.27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35.666cm" svg:y="1.085cm" draw:caption-point-x="-6.255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number-columns-repeated="245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number-columns-repeated="245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7.175">
            <text:p>7,18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([.E10]*2))+[.E12])-[.E5])/4" office:value-type="float" office:value="8.45">
            <text:p>8,45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H8]+[.H9])+([.H10]*2))+[.H12])-[.H5])/4" office:value-type="float" office:value="8.47499999999999">
            <text:p>8,48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K8]+[.K9])+([.K10]*2))+[.K12])-[.K5])/4" office:value-type="float" office:value="9.17500000000001">
            <text:p>9,18</text:p>
          </table:table-cell>
          <table:table-cell table:number-columns-repeated="245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47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50.1">
            <text:p>50,1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1.1">
            <text:p>51,1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1.4">
            <text:p>51,4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1.7">
            <text:p>51,7</text:p>
          </table:table-cell>
          <table:table-cell table:number-columns-repeated="245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50.5">
            <text:p>50,5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0.4">
            <text:p>50,4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0.2">
            <text:p>50,2</text:p>
          </table:table-cell>
          <table:table-cell table:number-columns-repeated="245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50.5">
            <text:p>50,5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0.4">
            <text:p>50,4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3</text:p>
          </table:table-cell>
          <table:table-cell office:value-type="float" office:value="60.5">
            <text:p>60,5</text:p>
          </table:table-cell>
          <table:table-cell table:number-columns-repeated="245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269.7">
            <text:p>269,7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75">
            <text:p>275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75.3">
            <text:p>275,3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57.7">
            <text:p>257,7</text:p>
          </table:table-cell>
          <table:table-cell table:number-columns-repeated="245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177.1">
            <text:p>177,1</text:p>
          </table:table-cell>
          <table:table-cell table:style-name="ce1"/>
          <table:table-cell office:value-type="string">
            <text:p>K5</text:p>
          </table:table-cell>
          <table:table-cell table:formula="of:=(([.E11]-[.E8])-[.E9])+([.E1]*2)" office:value-type="float" office:value="181.5">
            <text:p>181,5</text:p>
          </table:table-cell>
          <table:table-cell table:style-name="ce1"/>
          <table:table-cell office:value-type="string">
            <text:p>K5</text:p>
          </table:table-cell>
          <table:table-cell table:formula="of:=(([.H11]-[.H8])-[.H9])+([.H1]*2)" office:value-type="float" office:value="181.6">
            <text:p>181,6</text:p>
          </table:table-cell>
          <table:table-cell table:style-name="ce1"/>
          <table:table-cell office:value-type="string">
            <text:p>K5</text:p>
          </table:table-cell>
          <table:table-cell table:formula="of:=(([.K11]-[.K8])-[.K9])+([.K1]*2)" office:value-type="float" office:value="163.8">
            <text:p>163,8</text:p>
          </table:table-cell>
          <table:table-cell table:number-columns-repeated="24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number-columns-repeated="245"/>
        </table:table-row>
        <table:table-row table:style-name="ro1">
          <table:table-cell office:value-type="string">
            <text:p>Minimální ohyb</text:p>
          </table:table-cell>
          <table:table-cell table:formula="of:=14+[.B1]" office:value-type="float" office:value="18">
            <text:p>18</text:p>
          </table:table-cell>
          <table:table-cell table:style-name="ce1"/>
          <table:table-cell office:value-type="string">
            <text:p>Minimální ohyb</text:p>
          </table:table-cell>
          <table:table-cell table:formula="of:=22+[.E1]" office:value-type="float" office:value="26">
            <text:p>26</text:p>
          </table:table-cell>
          <table:table-cell table:style-name="ce1"/>
          <table:table-cell office:value-type="string">
            <text:p>Minimální ohyb</text:p>
          </table:table-cell>
          <table:table-cell table:formula="of:=22+[.H1]" office:value-type="float" office:value="26">
            <text:p>26</text:p>
          </table:table-cell>
          <table:table-cell table:style-name="ce1"/>
          <table:table-cell office:value-type="string">
            <text:p>Minimální ohyb</text:p>
          </table:table-cell>
          <table:table-cell table:formula="of:=28+[.K1]" office:value-type="float" office:value="32">
            <text:p>32</text:p>
          </table:table-cell>
          <table:table-cell table:number-columns-repeated="245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number-columns-repeated="245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3.5">
            <text:p>3,5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table:style-name="ce1" office:value-type="float" office:value="5.5">
            <text:p>5,5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office:value-type="string">
            <text:p>6-6,5</text:p>
          </table:table-cell>
          <table:table-cell table:number-columns-repeated="245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7.5">
            <text:p>7,5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0">
            <text:p>10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0.5">
            <text:p>10,5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1.5">
            <text:p>11,5</text:p>
          </table:table-cell>
          <table:table-cell table:number-columns-repeated="245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number-columns-repeated="245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 table:number-columns-repeated="245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formula="of:=((((((([.E22]+[.E23])+[.E24])+[.E25])+[.E26])+[.E27])+[.E28])+[.E29])-([.E30]*[.E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formula="of:=((((((([.H22]+[.H23])+[.H24])+[.H25])+[.H26])+[.H27])+[.H28])+[.H29])-([.H30]*[.H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formula="of:=((((((([.K22]+[.K23])+[.K24])+[.K25])+[.K26])+[.K27])+[.K28])+[.K29])-([.K30]*[.K6])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8" table:formula="of:=[.E31]-[.E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8" table:formula="of:=[.H31]-[.H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8" table:formula="of:=[.K31]-[.K32]" office:value-type="float" office:value="0">
            <text:p>0,00</text:p>
          </table:table-cell>
          <table:table-cell table:number-columns-repeated="245"/>
        </table:table-row>
        <table:table-row table:style-name="ro1" table:number-rows-repeated="14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5"/>
        </table:table-row>
      </table:table>
      <table:table table:name="5mm" table:style-name="ta6" table:print="false">
        <table:table-column table:style-name="co1" table:default-cell-style-name="ce1"/>
        <table:table-column table:style-name="co19" table:default-cell-style-name="ce3"/>
        <table:table-column table:style-name="co20" table:default-cell-style-name="Default"/>
        <table:table-column table:style-name="co1" table:default-cell-style-name="ce1"/>
        <table:table-column table:style-name="co16" table:default-cell-style-name="ce3"/>
        <table:table-column table:style-name="co14" table:default-cell-style-name="Default"/>
        <table:table-column table:style-name="co1" table:default-cell-style-name="ce1"/>
        <table:table-column table:style-name="co16" table:default-cell-style-name="ce3"/>
        <table:table-column table:style-name="co9" table:default-cell-style-name="Default"/>
        <table:table-column table:style-name="co1" table:default-cell-style-name="ce1"/>
        <table:table-column table:style-name="co14" table:default-cell-style-name="ce3"/>
        <table:table-column table:style-name="co4" table:number-columns-repeated="245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5">
            <text:p>5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095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35</text:span></text:p>
            </office:annotation>
            <text:p>W24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6.616cm" svg:y="0.635cm" draw:caption-point-x="-2.762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55</text:span></text:p>
            </office:annotation>
            <text:p>W40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26.141cm" svg:y="0.635cm" draw:caption-point-x="-4.112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55</text:span></text:p>
            </office:annotation>
            <text:p>W40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35.666cm" svg:y="0.635cm" draw:caption-point-x="-5.62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50</text:span></text:p>
              <text:p text:style-name="P1"><text:span text:style-name="T1">Šířka: 75</text:span></text:p>
            </office:annotation>
            <text:p>W50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7.091cm" svg:y="1.085cm" draw:caption-point-x="-1.095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16.616cm" svg:y="1.085cm" draw:caption-point-x="-2.762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26.141cm" svg:y="1.085cm" draw:caption-point-x="-4.112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35.666cm" svg:y="1.085cm" draw:caption-point-x="-5.62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8.52500000000001">
            <text:p>8,53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([.E10]*2))+[.E12])-[.E5])/4" office:value-type="float" office:value="9.55000000000001">
            <text:p>9,55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H8]+[.H9])+([.H10]*2))+[.H12])-[.H5])/4" office:value-type="float" office:value="9.87500000000001">
            <text:p>9,88</text:p>
          </table:table-cell>
          <table:table-cell table:style-name="ce1"/>
          <table:table-cell table:style-name="ce9" office:value-type="string">
            <text:p>Zkrácení</text:p>
          </table:table-cell>
          <table:table-cell table:style-name="ce4" table:formula="of:=(((([.K8]+[.K9])+([.K10]*2))+[.K12])-[.K5])/4" office:value-type="float" office:value="10.425">
            <text:p>10,43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50.2">
            <text:p>50,2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1">
            <text:p>51</text:p>
          </table:table-cell>
          <table:table-cell table:style-name="ce1"/>
          <table:table-cell office:value-type="string">
            <text:p>K1</text:p>
          </table:table-cell>
          <table:table-cell office:value-type="float" office:value="49.7">
            <text:p>49,7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0.4">
            <text:p>50,4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0.4">
            <text:p>50,4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1">
            <text:p>51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1">
            <text:p>51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50.4">
            <text:p>50,4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0.1">
            <text:p>50,1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0.7">
            <text:p>50,7</text:p>
          </table:table-cell>
          <table:table-cell table:style-name="ce1"/>
          <table:table-cell office:value-type="string">
            <text:p>K3</text:p>
          </table:table-cell>
          <table:table-cell office:value-type="float" office:value="61.1">
            <text:p>61,1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273.3">
            <text:p>273,3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78">
            <text:p>278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78.1">
            <text:p>278,1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59.5">
            <text:p>259,5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182.8">
            <text:p>182,8</text:p>
          </table:table-cell>
          <table:table-cell table:style-name="ce1"/>
          <table:table-cell office:value-type="string">
            <text:p>K5</text:p>
          </table:table-cell>
          <table:table-cell table:formula="of:=(([.E11]-[.E8])-[.E9])+([.E1]*2)" office:value-type="float" office:value="186.6">
            <text:p>186,6</text:p>
          </table:table-cell>
          <table:table-cell table:style-name="ce1"/>
          <table:table-cell office:value-type="string">
            <text:p>K5</text:p>
          </table:table-cell>
          <table:table-cell table:formula="of:=(([.H11]-[.H8])-[.H9])+([.H1]*2)" office:value-type="float" office:value="187.4">
            <text:p>187,4</text:p>
          </table:table-cell>
          <table:table-cell table:style-name="ce1"/>
          <table:table-cell office:value-type="string">
            <text:p>K5</text:p>
          </table:table-cell>
          <table:table-cell table:formula="of:=(([.K11]-[.K8])-[.K9])+([.K1]*2)" office:value-type="float" office:value="168.1">
            <text:p>168,1</text:p>
          </table:table-cell>
          <table:table-cell table:style-name="ce1" table:number-columns-repeated="2"/>
          <table:table-cell table:style-name="ce3"/>
          <table:table-cell table:number-columns-repeated="242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2"/>
        </table:table-row>
        <table:table-row table:style-name="ro1">
          <table:table-cell office:value-type="string">
            <text:p>Minimální ohyb</text:p>
          </table:table-cell>
          <table:table-cell table:formula="of:=14+[.B1]" office:value-type="float" office:value="19">
            <text:p>19</text:p>
          </table:table-cell>
          <table:table-cell table:style-name="ce1"/>
          <table:table-cell office:value-type="string">
            <text:p>Minimální ohyb</text:p>
          </table:table-cell>
          <table:table-cell table:formula="of:=22+[.E1]" office:value-type="float" office:value="27">
            <text:p>27</text:p>
          </table:table-cell>
          <table:table-cell table:style-name="ce1"/>
          <table:table-cell office:value-type="string">
            <text:p>Minimální ohyb</text:p>
          </table:table-cell>
          <table:table-cell table:formula="of:=22+[.H1]" office:value-type="float" office:value="27">
            <text:p>27</text:p>
          </table:table-cell>
          <table:table-cell table:style-name="ce1"/>
          <table:table-cell office:value-type="string">
            <text:p>Minimální ohyb</text:p>
          </table:table-cell>
          <table:table-cell table:formula="of:=28+[.K1]" office:value-type="float" office:value="33">
            <text:p>33</text:p>
          </table:table-cell>
          <table:table-cell table:style-name="ce1" table:number-columns-repeated="3"/>
          <table:table-cell table:number-columns-repeated="242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office:value-type="string">
            <text:p>orientační</text:p>
          </table:table-cell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office:value-type="string">
            <text:p>orientační</text:p>
          </table:table-cell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office:value-type="string">
            <text:p>orientační</text:p>
          </table:table-cell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office:value-type="string">
            <text:p>orientační</text:p>
          </table:table-cell>
          <table:table-cell table:style-name="ce1" table:number-columns-repeated="2"/>
          <table:table-cell table:number-columns-repeated="242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3.5">
            <text:p>3,5</text:p>
          </table:table-cell>
          <table:table-cell table:style-name="ce1"/>
          <table:table-cell office:value-type="string">
            <text:p>Radius vnitřní </text:p>
          </table:table-cell>
          <table:table-cell table:style-name="ce1" office:value-type="float" office:value="5">
            <text:p>5</text:p>
          </table:table-cell>
          <table:table-cell table:style-name="ce1"/>
          <table:table-cell office:value-type="string">
            <text:p>Radius vnitřní </text:p>
          </table:table-cell>
          <table:table-cell table:style-name="ce1" office:value-type="float" office:value="5">
            <text:p>5</text:p>
          </table:table-cell>
          <table:table-cell table:style-name="ce1"/>
          <table:table-cell office:value-type="string">
            <text:p>Radius vnitřní 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number-columns-repeated="242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8.5">
            <text:p>8,5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0.5">
            <text:p>10,5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1">
            <text:p>11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3"/>
          <table:table-cell table:number-columns-repeated="242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2"/>
        </table:table-row>
        <table:table-row table:style-name="ro1">
          <table:table-cell office:value-type="string">
            <text:p>Výpočet</text:p>
          </table:table-cell>
          <table:table-cell table:style-name="ce1" table:number-columns-repeated="2"/>
          <table:table-cell office:value-type="string">
            <text:p>Výpočet</text:p>
          </table:table-cell>
          <table:table-cell table:style-name="ce1" table:number-columns-repeated="2"/>
          <table:table-cell office:value-type="string">
            <text:p>Výpočet</text:p>
          </table:table-cell>
          <table:table-cell table:style-name="ce1" table:number-columns-repeated="2"/>
          <table:table-cell office:value-type="string">
            <text:p>Výpočet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E22]+[.E23])+[.E24])+[.E25])+[.E26])+[.E27])+[.E28])+[.E29])-([.E30]*[.E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H22]+[.H23])+[.H24])+[.H25])+[.H26])+[.H27])+[.H28])+[.H29])-([.H30]*[.H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K22]+[.K23])+[.K24])+[.K25])+[.K26])+[.K27])+[.K28])+[.K29])-([.K30]*[.K6])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E31]-[.E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H31]-[.H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K31]-[.K32]" office:value-type="float" office:value="0">
            <text:p>0,00</text:p>
          </table:table-cell>
          <table:table-cell table:number-columns-repeated="24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5"/>
        </table:table-row>
        <table:table-row table:style-name="ro1">
          <table:table-cell table:style-name="Default"/>
          <table:table-cell/>
          <table:table-cell table:style-name="ce2" office:value-type="string">
            <text:p><text:s/>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5"/>
        </table:table-row>
        <table:table-row table:style-name="ro1" table:number-rows-repeated="13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5"/>
        </table:table-row>
      </table:table>
      <table:table table:name="6mm" table:style-name="ta7" table:print="false">
        <table:table-column table:style-name="co1" table:default-cell-style-name="ce1"/>
        <table:table-column table:style-name="co13" table:default-cell-style-name="ce3"/>
        <table:table-column table:style-name="co13" table:default-cell-style-name="Default"/>
        <table:table-column table:style-name="co1" table:default-cell-style-name="ce1"/>
        <table:table-column table:style-name="co21" table:default-cell-style-name="ce3"/>
        <table:table-column table:style-name="co11" table:default-cell-style-name="Default"/>
        <table:table-column table:style-name="co1" table:default-cell-style-name="ce1"/>
        <table:table-column table:style-name="co11" table:default-cell-style-name="ce3"/>
        <table:table-column table:style-name="co4" table:number-columns-repeated="248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number-columns-repeated="248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201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55</text:span></text:p>
            </office:annotation>
            <text:p>W40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6.616cm" svg:y="0.635cm" draw:caption-point-x="-2.604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55</text:span></text:p>
            </office:annotation>
            <text:p>W40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26.141cm" svg:y="0.635cm" draw:caption-point-x="-4.138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50</text:span></text:p>
              <text:p text:style-name="P1"><text:span text:style-name="T1">Šířka: 75</text:span></text:p>
            </office:annotation>
            <text:p>W50</text:p>
          </table:table-cell>
          <table:table-cell table:number-columns-repeated="248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7.091cm" svg:y="1.085cm" draw:caption-point-x="-1.201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16.616cm" svg:y="1.085cm" draw:caption-point-x="-2.604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26.141cm" svg:y="1.085cm" draw:caption-point-x="-4.138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number-columns-repeated="248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number-columns-repeated="248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10.825">
            <text:p>10,83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([.E10]*2))+[.E12])-[.E5])/4" office:value-type="float" office:value="10.825">
            <text:p>10,83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H8]+[.H9])+([.H10]*2))+[.H12])-[.H5])/4" office:value-type="float" office:value="11.15">
            <text:p>11,15</text:p>
          </table:table-cell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250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1</text:p>
          </table:table-cell>
          <table:table-cell office:value-type="float" office:value="50.7">
            <text:p>50,7</text:p>
          </table:table-cell>
          <table:table-cell table:number-columns-repeated="248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0.3">
            <text:p>50,3</text:p>
          </table:table-cell>
          <table:table-cell table:style-name="ce1"/>
          <table:table-cell office:value-type="string">
            <text:p>K2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51.1">
            <text:p>51,1</text:p>
          </table:table-cell>
          <table:table-cell table:style-name="ce1"/>
          <table:table-cell office:value-type="string">
            <text:p>K3</text:p>
          </table:table-cell>
          <table:table-cell office:value-type="float" office:value="51.1">
            <text:p>51,1</text:p>
          </table:table-cell>
          <table:table-cell table:style-name="ce1"/>
          <table:table-cell office:value-type="string">
            <text:p>K3</text:p>
          </table:table-cell>
          <table:table-cell office:value-type="float" office:value="60.6">
            <text:p>60,6</text:p>
          </table:table-cell>
          <table:table-cell table:number-columns-repeated="248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279.1">
            <text:p>279,1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79.1">
            <text:p>279,1</text:p>
          </table:table-cell>
          <table:table-cell table:style-name="ce1"/>
          <table:table-cell office:value-type="string">
            <text:p>K4</text:p>
          </table:table-cell>
          <table:table-cell office:value-type="float" office:value="261.4">
            <text:p>261,4</text:p>
          </table:table-cell>
          <table:table-cell table:number-columns-repeated="248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190.5">
            <text:p>190,5</text:p>
          </table:table-cell>
          <table:table-cell table:style-name="ce1"/>
          <table:table-cell office:value-type="string">
            <text:p>K5</text:p>
          </table:table-cell>
          <table:table-cell table:formula="of:=(([.E11]-[.E8])-[.E9])+([.E1]*2)" office:value-type="float" office:value="190.5">
            <text:p>190,5</text:p>
          </table:table-cell>
          <table:table-cell table:style-name="ce1"/>
          <table:table-cell office:value-type="string">
            <text:p>K5</text:p>
          </table:table-cell>
          <table:table-cell table:formula="of:=(([.H11]-[.H8])-[.H9])+([.H1]*2)" office:value-type="float" office:value="172.7">
            <text:p>172,7</text:p>
          </table:table-cell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number-columns-repeated="248"/>
        </table:table-row>
        <table:table-row table:style-name="ro1">
          <table:table-cell office:value-type="string">
            <text:p>Minimální ohyb</text:p>
          </table:table-cell>
          <table:table-cell table:formula="of:=22+[.B1]" office:value-type="float" office:value="28">
            <text:p>28</text:p>
          </table:table-cell>
          <table:table-cell table:style-name="ce1"/>
          <table:table-cell office:value-type="string">
            <text:p>Minimální ohyb</text:p>
          </table:table-cell>
          <table:table-cell table:formula="of:=22+[.E1]" office:value-type="float" office:value="28">
            <text:p>28</text:p>
          </table:table-cell>
          <table:table-cell table:style-name="ce1"/>
          <table:table-cell office:value-type="string">
            <text:p>Minimální ohyb</text:p>
          </table:table-cell>
          <table:table-cell table:formula="of:=28+[.H1]"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number-columns-repeated="248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office:value-type="string">
            <text:p>5,5-6</text:p>
          </table:table-cell>
          <table:table-cell table:style-name="ce2" office:value-type="string">
            <text:p>orientační</text:p>
          </table:table-cell>
          <table:table-cell table:number-columns-repeated="247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11.5">
            <text:p>11,5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1.5">
            <text:p>11,5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2.5">
            <text:p>12,5</text:p>
          </table:table-cell>
          <table:table-cell table:number-columns-repeated="248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number-columns-repeated="248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 table:number-columns-repeated="248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E22]+[.E23])+[.E24])+[.E25])+[.E26])+[.E27])+[.E28])+[.E29])-([.E30]*[.E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H22]+[.H23])+[.H24])+[.H25])+[.H26])+[.H27])+[.H28])+[.H29])-([.H30]*[.H6])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E31]-[.E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H31]-[.H32]" office:value-type="float" office:value="0">
            <text:p>0,00</text:p>
          </table:table-cell>
          <table:table-cell table:number-columns-repeated="248"/>
        </table:table-row>
        <table:table-row table:style-name="ro1" table:number-rows-repeated="14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</table:table>
      <table:table table:name="8mm" table:style-name="ta8" table:print="false">
        <table:table-column table:style-name="co1" table:default-cell-style-name="ce1"/>
        <table:table-column table:style-name="co22" table:default-cell-style-name="ce3"/>
        <table:table-column table:style-name="co23" table:default-cell-style-name="Default"/>
        <table:table-column table:style-name="co1" table:default-cell-style-name="ce1"/>
        <table:table-column table:style-name="co19" table:default-cell-style-name="ce3"/>
        <table:table-column table:style-name="co4" table:number-columns-repeated="251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8">
            <text:p>8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8">
            <text:p>8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386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50</text:span></text:p>
              <text:p text:style-name="P1"><text:span text:style-name="T1">Šířka: 75</text:span></text:p>
            </office:annotation>
            <text:p>W50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6.616cm" svg:y="0.635cm" draw:caption-point-x="-3.239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100</text:span></text:p>
            </office:annotation>
            <text:p>W80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2" draw:text-style-name="P1" svg:width="3.387cm" svg:height="2.801cm" svg:x="7.091cm" svg:y="1.085cm" draw:caption-point-x="-1.386cm" draw:caption-point-y="0.274cm">
              <dc:date>1899-12-30T00:00:00</dc:date>
              <text:p text:style-name="P1"><text:span text:style-name="T1">60 tun/m 4000mm</text:span></text:p>
              <text:p text:style-name="P1"><text:span text:style-name="T1">Úhel 30°</text:span></text:p>
              <text:p text:style-name="P1"><text:span text:style-name="T1">Výška 200</text:span></text:p>
              <text:p text:style-name="P1"/>
              <text:p text:style-name="P1"><text:span text:style-name="T1">80 tun/m</text:span></text:p>
              <text:p text:style-name="P1"><text:span text:style-name="T1">3000mm</text:span></text:p>
              <text:p text:style-name="P1"><text:span text:style-name="T1">Úhel 86°</text:span></text:p>
              <text:p text:style-name="P1"><text:span text:style-name="T1">Výška 115</text:span></text:p>
            </office:annotation>
            <text:p>R1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16.616cm" svg:y="1.085cm" draw:caption-point-x="-3.239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350">
            <text:p>35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500">
            <text:p>500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14.15">
            <text:p>14,15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([.E10]*2))+[.E12])-[.E5])/4" office:value-type="float" office:value="17.175">
            <text:p>17,18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50.4">
            <text:p>50,4</text:p>
          </table:table-cell>
          <table:table-cell table:style-name="ce1"/>
          <table:table-cell office:value-type="string">
            <text:p>K1</text:p>
          </table:table-cell>
          <table:table-cell office:value-type="float" office:value="69.3">
            <text:p>69,3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50.1">
            <text:p>50,1</text:p>
          </table:table-cell>
          <table:table-cell table:style-name="ce1"/>
          <table:table-cell office:value-type="string">
            <text:p>K2</text:p>
          </table:table-cell>
          <table:table-cell office:value-type="float" office:value="72.1">
            <text:p>72,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60.7">
            <text:p>60,7</text:p>
          </table:table-cell>
          <table:table-cell table:style-name="ce1"/>
          <table:table-cell office:value-type="string">
            <text:p>K3</text:p>
          </table:table-cell>
          <table:table-cell office:value-type="float" office:value="89.6">
            <text:p>89,6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269.2">
            <text:p>269,2</text:p>
          </table:table-cell>
          <table:table-cell table:style-name="ce1"/>
          <table:table-cell office:value-type="string">
            <text:p>K4</text:p>
          </table:table-cell>
          <table:table-cell office:value-type="float" office:value="373.5">
            <text:p>373,5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184.7">
            <text:p>184,7</text:p>
          </table:table-cell>
          <table:table-cell table:style-name="ce1"/>
          <table:table-cell office:value-type="string">
            <text:p>K5</text:p>
          </table:table-cell>
          <table:table-cell table:formula="of:=(([.E11]-[.E8])-[.E9])+([.E1]*2)" office:value-type="float" office:value="248.1">
            <text:p>248,1</text:p>
          </table:table-cell>
          <table:table-cell table:style-name="ce1" table:number-columns-repeated="2"/>
          <table:table-cell table:style-name="ce3"/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8"/>
        </table:table-row>
        <table:table-row table:style-name="ro1">
          <table:table-cell office:value-type="string">
            <text:p>Minimální ohyb</text:p>
          </table:table-cell>
          <table:table-cell table:formula="of:=28+[.B1]" office:value-type="float" office:value="36">
            <text:p>36</text:p>
          </table:table-cell>
          <table:table-cell table:style-name="ce1"/>
          <table:table-cell office:value-type="string">
            <text:p>Minimální ohyb</text:p>
          </table:table-cell>
          <table:table-cell table:formula="of:=50+[.E1]" office:value-type="float" office:value="58">
            <text:p>58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orientační</text:p>
          </table:table-cell>
          <table:table-cell office:value-type="string">
            <text:p>Radius vnitřní 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orientační</text:p>
          </table:table-cell>
          <table:table-cell table:style-name="ce1" table:number-columns-repeated="2"/>
          <table:table-cell table:number-columns-repeated="248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15">
            <text:p>15</text:p>
          </table:table-cell>
          <table:table-cell table:style-name="ce1"/>
          <table:table-cell office:value-type="string">
            <text:p>Radius vnější</text:p>
          </table:table-cell>
          <table:table-cell table:style-name="ce1" office:value-type="float" office:value="19.5">
            <text:p>19,5</text:p>
          </table:table-cell>
          <table:table-cell table:style-name="ce1" table:number-columns-repeated="3"/>
          <table:table-cell table:number-columns-repeated="248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48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E22]+[.E23])+[.E24])+[.E25])+[.E26])+[.E27])+[.E28])+[.E29])-([.E30]*[.E6])" office:value-type="float" office:value="0">
            <text:p>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E31]-[.E32]" office:value-type="float" office:value="0">
            <text:p>0,00</text:p>
          </table:table-cell>
          <table:table-cell table:number-columns-repeated="251"/>
        </table:table-row>
        <table:table-row table:style-name="ro1" table:number-rows-repeated="14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</table:table>
      <table:table table:name="10mm" table:style-name="ta9" table:print="false">
        <table:table-column table:style-name="co1" table:default-cell-style-name="ce1"/>
        <table:table-column table:style-name="co16" table:default-cell-style-name="ce3"/>
        <table:table-column table:style-name="co11" table:default-cell-style-name="Default"/>
        <table:table-column table:style-name="co5" table:visibility="collapse" table:default-cell-style-name="Default"/>
        <table:table-column table:style-name="co1" table:default-cell-style-name="ce1"/>
        <table:table-column table:style-name="co19" table:default-cell-style-name="ce3"/>
        <table:table-column table:style-name="co4" table:number-columns-repeated="250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10">
            <text:p>10</text:p>
          </table:table-cell>
          <table:table-cell table:style-name="ce1" table:number-columns-repeated="2"/>
          <table:table-cell office:value-type="string">
            <text:p>Tloušťka mat.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 table:number-columns-repeated="2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number-columns-repeated="250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069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100</text:span></text:p>
            </office:annotation>
            <text:p>W80</text:p>
          </table:table-cell>
          <table:table-cell table:style-name="ce1" table:number-columns-repeated="2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9.791cm" svg:y="0.635cm" draw:caption-point-x="-5.726cm" draw:caption-point-y="0.274cm">
              <dc:date>1899-12-30T00:00:00</dc:date>
              <text:p text:style-name="P1"><text:span text:style-name="T1">Úhel: 80°</text:span></text:p>
              <text:p text:style-name="P1"><text:span text:style-name="T1">Výška: 105</text:span></text:p>
              <text:p text:style-name="P1"><text:span text:style-name="T1">Šířka: 155</text:span></text:p>
            </office:annotation>
            <text:p>W125</text:p>
          </table:table-cell>
          <table:table-cell table:number-columns-repeated="250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7.091cm" svg:y="1.085cm" draw:caption-point-x="-1.069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style-name="ce1" table:number-columns-repeated="2"/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19.791cm" svg:y="1.085cm" draw:caption-point-x="-5.726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number-columns-repeated="250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500">
            <text:p>500</text:p>
          </table:table-cell>
          <table:table-cell table:style-name="ce1" table:number-columns-repeated="2"/>
          <table:table-cell office:value-type="string">
            <text:p>Rozvinutý tvar</text:p>
          </table:table-cell>
          <table:table-cell office:value-type="float" office:value="500">
            <text:p>500</text:p>
          </table:table-cell>
          <table:table-cell table:number-columns-repeated="250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17.6">
            <text:p>17,60</text:p>
          </table:table-cell>
          <table:table-cell table:style-name="ce1" table:number-columns-repeated="2"/>
          <table:table-cell office:value-type="string">
            <text:p>Zkrácení</text:p>
          </table:table-cell>
          <table:table-cell table:style-name="ce4" table:formula="of:=(((([.F8]+[.F9])+[.F10])+[.F11])-[.F5])/(4)" office:value-type="float" office:value="16.425">
            <text:p>16,43</text:p>
          </table:table-cell>
          <table:table-cell table:number-columns-repeated="250"/>
        </table:table-row>
        <table:table-row table:style-name="ro1">
          <table:table-cell/>
          <table:table-cell table:style-name="ce1" table:number-columns-repeated="3"/>
          <table:table-cell table:number-columns-repeated="252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69.8">
            <text:p>69,8</text:p>
          </table:table-cell>
          <table:table-cell table:style-name="ce1" table:number-columns-repeated="2"/>
          <table:table-cell office:value-type="string">
            <text:p>K1</text:p>
          </table:table-cell>
          <table:table-cell office:value-type="float" office:value="92.2">
            <text:p>92,2</text:p>
          </table:table-cell>
          <table:table-cell table:number-columns-repeated="250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69">
            <text:p>69</text:p>
          </table:table-cell>
          <table:table-cell table:style-name="ce1" table:number-columns-repeated="2"/>
          <table:table-cell office:value-type="string">
            <text:p>K2</text:p>
          </table:table-cell>
          <table:table-cell office:value-type="float" office:value="253.8">
            <text:p>253,8</text:p>
          </table:table-cell>
          <table:table-cell table:number-columns-repeated="250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89.7">
            <text:p>89,7</text:p>
          </table:table-cell>
          <table:table-cell table:style-name="ce1" table:number-columns-repeated="2"/>
          <table:table-cell office:value-type="string">
            <text:p>K3</text:p>
          </table:table-cell>
          <table:table-cell office:value-type="float" office:value="130.7">
            <text:p>130,7</text:p>
          </table:table-cell>
          <table:table-cell table:number-columns-repeated="250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371">
            <text:p>371</text:p>
          </table:table-cell>
          <table:table-cell table:style-name="ce1" table:number-columns-repeated="2"/>
          <table:table-cell office:value-type="string">
            <text:p>K4</text:p>
          </table:table-cell>
          <table:table-cell office:value-type="float" office:value="89">
            <text:p>89</text:p>
          </table:table-cell>
          <table:table-cell table:number-columns-repeated="250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252.2">
            <text:p>252,2</text:p>
          </table:table-cell>
          <table:table-cell table:style-name="ce1" table:number-columns-repeated="2"/>
          <table:table-cell table:number-columns-repeated="252"/>
        </table:table-row>
        <table:table-row table:style-name="ro1">
          <table:table-cell/>
          <table:table-cell table:style-name="ce1" table:number-columns-repeated="3"/>
          <table:table-cell/>
          <table:table-cell table:style-name="ce1"/>
          <table:table-cell table:number-columns-repeated="250"/>
        </table:table-row>
        <table:table-row table:style-name="ro1">
          <table:table-cell office:value-type="string">
            <text:p>Minimální ohyb</text:p>
          </table:table-cell>
          <table:table-cell table:formula="of:=50+[.B1]" office:value-type="float" office:value="60">
            <text:p>60</text:p>
          </table:table-cell>
          <table:table-cell table:style-name="ce1" table:number-columns-repeated="2"/>
          <table:table-cell office:value-type="string">
            <text:p>Minimální ohyb</text:p>
          </table:table-cell>
          <table:table-cell table:formula="of:=67.5+[.F1]" office:value-type="float" office:value="77.5">
            <text:p>77,5</text:p>
          </table:table-cell>
          <table:table-cell table:number-columns-repeated="250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style-name="ce1" table:number-columns-repeated="2"/>
          <table:table-cell office:value-type="string">
            <text:p>Maximální délka ohybu</text:p>
          </table:table-cell>
          <table:table-cell office:value-type="float" office:value="4000">
            <text:p>4000</text:p>
          </table:table-cell>
          <table:table-cell table:number-columns-repeated="250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orientační</text:p>
          </table:table-cell>
          <table:table-cell table:style-name="ce1"/>
          <table:table-cell office:value-type="string">
            <text:p>Radius vnitřní </text:p>
          </table:table-cell>
          <table:table-cell table:style-name="ce1" office:value-type="float" office:value="14">
            <text:p>14</text:p>
          </table:table-cell>
          <table:table-cell table:style-name="ce2" office:value-type="string">
            <text:p>orientační</text:p>
          </table:table-cell>
          <table:table-cell table:number-columns-repeated="249"/>
        </table:table-row>
        <table:table-row table:style-name="ro1">
          <table:table-cell office:value-type="string">
            <text:p>Radius vnější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2"/>
          <table:table-cell office:value-type="string">
            <text:p>Radius vnější</text:p>
          </table:table-cell>
          <table:table-cell table:style-name="ce1" office:value-type="float" office:value="25">
            <text:p>25</text:p>
          </table:table-cell>
          <table:table-cell table:number-columns-repeated="250"/>
        </table:table-row>
        <table:table-row table:style-name="ro1" table:number-rows-repeated="3">
          <table:table-cell/>
          <table:table-cell table:style-name="ce1" table:number-columns-repeated="3"/>
          <table:table-cell/>
          <table:table-cell table:style-name="ce1"/>
          <table:table-cell table:number-columns-repeated="250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 table:number-columns-repeated="2"/>
          <table:table-cell office:value-type="string">
            <text:p>Výpočet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 table:number-columns-repeated="2"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 table:number-columns-repeated="2"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 table:number-columns-repeated="2"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 table:number-columns-repeated="2"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 table:number-columns-repeated="2"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 table:number-columns-repeated="2"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 table:number-columns-repeated="2"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 table:number-columns-repeated="2"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 table:number-columns-repeated="2"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 table:number-columns-repeated="2"/>
          <table:table-cell table:style-name="ce2" office:value-type="string">
            <text:p>Rozvinutý tvar</text:p>
          </table:table-cell>
          <table:table-cell table:style-name="ce6" table:formula="of:=((((((([.F22]+[.F23])+[.F24])+[.F25])+[.F26])+[.F27])+[.F28])+[.F29])-([.F30]*[.F6]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 table:number-columns-repeated="2"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 table:number-columns-repeated="2"/>
          <table:table-cell table:style-name="ce2" office:value-type="string">
            <text:p>Úprava</text:p>
          </table:table-cell>
          <table:table-cell table:style-name="ce7" table:formula="of:=[.F31]-[.F32]" office:value-type="float" office:value="0">
            <text:p>0,00</text:p>
          </table:table-cell>
          <table:table-cell table:number-columns-repeated="250"/>
        </table:table-row>
        <table:table-row table:style-name="ro1" table:number-rows-repeated="14">
          <table:table-cell table:style-name="Default"/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250"/>
        </table:table-row>
      </table:table>
      <table:table table:name="12mm" table:style-name="ta10" table:print="false">
        <office:forms form:automatic-focus="false" form:apply-design-mode="false"/>
        <table:table-column table:style-name="co1" table:default-cell-style-name="ce1"/>
        <table:table-column table:style-name="co14" table:default-cell-style-name="ce3"/>
        <table:table-column table:style-name="co19" table:default-cell-style-name="Default"/>
        <table:table-column table:style-name="co1" table:default-cell-style-name="ce1"/>
        <table:table-column table:style-name="co24" table:default-cell-style-name="ce3"/>
        <table:table-column table:style-name="co4" table:number-columns-repeated="251" table:default-cell-style-name="Default"/>
        <table:table-row table:style-name="ro1">
          <table:table-cell office:value-type="string">
            <text:p>Tloušťka mat.</text:p>
          </table:table-cell>
          <table:table-cell office:value-type="float" office:value="12">
            <text:p>12</text:p>
          </table:table-cell>
          <table:table-cell table:style-name="ce1"/>
          <table:table-cell office:value-type="string">
            <text:p>Tloušťka mat.</text:p>
          </table:table-cell>
          <table:table-cell office:value-type="float" office:value="12">
            <text:p>12</text:p>
          </table:table-cell>
          <table:table-cell table:style-name="ce1"/>
          <table:table-cell table:number-columns-repeated="250"/>
        </table:table-row>
        <table:table-row table:style-name="ro1"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office:value-type="string">
            <text:p>Jakost</text:p>
          </table:table-cell>
          <table:table-cell office:value-type="float" office:value="11373">
            <text:p>11373</text:p>
          </table:table-cell>
          <table:table-cell table:style-name="ce1"/>
          <table:table-cell table:number-columns-repeated="250"/>
        </table:table-row>
        <table:table-row table:style-name="ro1"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7.091cm" svg:y="0.635cm" draw:caption-point-x="-1.043cm" draw:caption-point-y="0.274cm">
              <dc:date>1899-12-30T00:00:00</dc:date>
              <text:p text:style-name="P1"><text:span text:style-name="T1">Úhel: 86°</text:span></text:p>
              <text:p text:style-name="P1"><text:span text:style-name="T1">Výška: 100</text:span></text:p>
              <text:p text:style-name="P1"><text:span text:style-name="T1">Šířka: 100</text:span></text:p>
            </office:annotation>
            <text:p>W80</text:p>
          </table:table-cell>
          <table:table-cell table:style-name="ce1"/>
          <table:table-cell office:value-type="string">
            <text:p>Matrice</text:p>
          </table:table-cell>
          <table:table-cell office:value-type="string">
            <office:annotation draw:style-name="gr1" draw:text-style-name="P1" svg:width="3.387cm" svg:height="1.146cm" svg:x="16.616cm" svg:y="0.635cm" draw:caption-point-x="-2.498cm" draw:caption-point-y="0.274cm">
              <dc:date>1899-12-30T00:00:00</dc:date>
              <text:p text:style-name="P1"><text:span text:style-name="T1">Úhel: 80°</text:span></text:p>
              <text:p text:style-name="P1"><text:span text:style-name="T1">Výška: 105</text:span></text:p>
              <text:p text:style-name="P1"><text:span text:style-name="T1">Šířka: 155</text:span></text:p>
            </office:annotation>
            <text:p>W125</text:p>
          </table:table-cell>
          <table:table-cell table:style-name="ce1"/>
          <table:table-cell table:number-columns-repeated="250"/>
        </table:table-row>
        <table:table-row table:style-name="ro1"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7.091cm" svg:y="1.085cm" draw:caption-point-x="-1.043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style-name="ce1"/>
          <table:table-cell office:value-type="string">
            <text:p>Razník</text:p>
          </table:table-cell>
          <table:table-cell office:value-type="string">
            <office:annotation draw:style-name="gr3" draw:text-style-name="P1" svg:width="3.387cm" svg:height="1.461cm" svg:x="16.616cm" svg:y="1.085cm" draw:caption-point-x="-2.498cm" draw:caption-point-y="0.274cm">
              <dc:date>1899-12-30T00:00:00</dc:date>
              <text:p text:style-name="P1"><text:span text:style-name="T1">100 tun/m 4000mm</text:span></text:p>
              <text:p text:style-name="P1"><text:span text:style-name="T1">Úhel 30°</text:span></text:p>
              <text:p text:style-name="P1"><text:span text:style-name="T1">(Spodek 86)</text:span></text:p>
              <text:p text:style-name="P1"><text:span text:style-name="T1">Výška 160</text:span></text:p>
            </office:annotation>
            <text:p>R3</text:p>
          </table:table-cell>
          <table:table-cell table:style-name="ce1"/>
          <table:table-cell table:number-columns-repeated="250"/>
        </table:table-row>
        <table:table-row table:style-name="ro1" table:visibility="collapse">
          <table:table-cell office:value-type="string">
            <text:p>Rozvinutý tvar</text:p>
          </table:table-cell>
          <table:table-cell office:value-type="float" office:value="500">
            <text:p>500</text:p>
          </table:table-cell>
          <table:table-cell table:style-name="ce1"/>
          <table:table-cell office:value-type="string">
            <text:p>Rozvinutý tvar</text:p>
          </table:table-cell>
          <table:table-cell office:value-type="float" office:value="500">
            <text:p>500</text:p>
          </table:table-cell>
          <table:table-cell table:style-name="ce1"/>
          <table:table-cell table:number-columns-repeated="250"/>
        </table:table-row>
        <table:table-row table:style-name="ro2">
          <table:table-cell office:value-type="string">
            <text:p>Zkrácení</text:p>
          </table:table-cell>
          <table:table-cell table:style-name="ce4" table:formula="of:=(((([.B8]+[.B9])+([.B10]*2))+[.B12])-[.B5])/4" office:value-type="float" office:value="21.825">
            <text:p>21,83</text:p>
          </table:table-cell>
          <table:table-cell table:style-name="ce1"/>
          <table:table-cell office:value-type="string">
            <text:p>Zkrácení</text:p>
          </table:table-cell>
          <table:table-cell table:style-name="ce4" table:formula="of:=(((([.E8]+[.E9])+[.E10])+[.E11])-[.E5])/(4)" office:value-type="float" office:value="19.05">
            <text:p>19,05</text:p>
          </table:table-cell>
          <table:table-cell table:style-name="ce1"/>
          <table:table-cell table:number-columns-repeated="250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/>
          <table:table-cell table:number-columns-repeated="250"/>
        </table:table-row>
        <table:table-row table:style-name="ro1" table:visibility="collapse">
          <table:table-cell office:value-type="string">
            <text:p>K1</text:p>
          </table:table-cell>
          <table:table-cell office:value-type="float" office:value="68.9">
            <text:p>68,9</text:p>
          </table:table-cell>
          <table:table-cell table:style-name="ce1"/>
          <table:table-cell office:value-type="string">
            <text:p>K1</text:p>
          </table:table-cell>
          <table:table-cell office:value-type="float" office:value="93.1">
            <text:p>93,1</text:p>
          </table:table-cell>
          <table:table-cell table:style-name="ce1"/>
          <table:table-cell table:number-columns-repeated="250"/>
        </table:table-row>
        <table:table-row table:style-name="ro1" table:visibility="collapse">
          <table:table-cell office:value-type="string">
            <text:p>K2</text:p>
          </table:table-cell>
          <table:table-cell office:value-type="float" office:value="68.9">
            <text:p>68,9</text:p>
          </table:table-cell>
          <table:table-cell table:style-name="ce1"/>
          <table:table-cell office:value-type="string">
            <text:p>K2</text:p>
          </table:table-cell>
          <table:table-cell office:value-type="float" office:value="263.4">
            <text:p>263,4</text:p>
          </table:table-cell>
          <table:table-cell table:style-name="ce1"/>
          <table:table-cell table:number-columns-repeated="250"/>
        </table:table-row>
        <table:table-row table:style-name="ro1" table:visibility="collapse">
          <table:table-cell office:value-type="string">
            <text:p>K3</text:p>
          </table:table-cell>
          <table:table-cell office:value-type="float" office:value="90.8">
            <text:p>90,8</text:p>
          </table:table-cell>
          <table:table-cell table:style-name="ce1"/>
          <table:table-cell office:value-type="string">
            <text:p>K3</text:p>
          </table:table-cell>
          <table:table-cell office:value-type="float" office:value="130.1">
            <text:p>130,1</text:p>
          </table:table-cell>
          <table:table-cell table:style-name="ce1"/>
          <table:table-cell table:number-columns-repeated="250"/>
        </table:table-row>
        <table:table-row table:style-name="ro1" table:visibility="collapse">
          <table:table-cell office:value-type="string">
            <text:p>K4</text:p>
          </table:table-cell>
          <table:table-cell office:value-type="float" office:value="381.7">
            <text:p>381,7</text:p>
          </table:table-cell>
          <table:table-cell table:style-name="ce1"/>
          <table:table-cell office:value-type="string">
            <text:p>K4</text:p>
          </table:table-cell>
          <table:table-cell office:value-type="float" office:value="89.6">
            <text:p>89,6</text:p>
          </table:table-cell>
          <table:table-cell table:style-name="ce1"/>
          <table:table-cell table:number-columns-repeated="250"/>
        </table:table-row>
        <table:table-row table:style-name="ro1" table:visibility="collapse">
          <table:table-cell office:value-type="string">
            <text:p>K5</text:p>
          </table:table-cell>
          <table:table-cell table:formula="of:=(([.B11]-[.B8])-[.B9])+([.B1]*2)" office:value-type="float" office:value="267.9">
            <text:p>267,9</text:p>
          </table:table-cell>
          <table:table-cell table:style-name="ce1"/>
          <table:table-cell/>
          <table:table-cell table:style-name="ce1" table:number-columns-repeated="2"/>
          <table:table-cell table:number-columns-repeated="250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250"/>
        </table:table-row>
        <table:table-row table:style-name="ro1">
          <table:table-cell office:value-type="string">
            <text:p>Minimální ohyb</text:p>
          </table:table-cell>
          <table:table-cell table:formula="of:=50+[.B1]" office:value-type="float" office:value="62">
            <text:p>62</text:p>
          </table:table-cell>
          <table:table-cell table:style-name="ce1"/>
          <table:table-cell office:value-type="string">
            <text:p>Minimální ohyb</text:p>
          </table:table-cell>
          <table:table-cell table:formula="of:=67.5+[.E1]" office:value-type="float" office:value="79.5">
            <text:p>79,5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string">
            <text:p>Maximální délka ohybu</text:p>
          </table:table-cell>
          <table:table-cell office:value-type="float" office:value="600">
            <text:p>600</text:p>
          </table:table-cell>
          <table:table-cell table:style-name="ce1"/>
          <table:table-cell office:value-type="string">
            <text:p>Maximální délka ohybu</text:p>
          </table:table-cell>
          <table:table-cell office:value-type="float" office:value="3000">
            <text:p>3000</text:p>
          </table:table-cell>
          <table:table-cell table:style-name="ce1"/>
          <table:table-cell table:number-columns-repeated="250"/>
        </table:table-row>
        <table:table-row table:style-name="ro1">
          <table:table-cell office:value-type="string">
            <text:p>Radius vnitřní </text:p>
          </table:table-cell>
          <table:table-cell table:style-name="ce1" office:value-type="float" office:value="11">
            <text:p>11</text:p>
          </table:table-cell>
          <table:table-cell table:style-name="ce1"/>
          <table:table-cell office:value-type="string">
            <text:p>Radius vnitřní 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number-columns-repeated="250"/>
        </table:table-row>
        <table:table-row table:style-name="ro5">
          <table:table-cell office:value-type="string">
            <text:p>Radius vnější</text:p>
          </table:table-cell>
          <table:table-cell table:style-name="ce1" office:value-type="float" office:value="22">
            <text:p>22</text:p>
          </table:table-cell>
          <table:table-cell table:style-name="ce1"/>
          <table:table-cell office:value-type="string">
            <text:p>Radius vnější</text:p>
          </table:table-cell>
          <table:table-cell table:style-name="ce10" office:value-type="string">
            <text:p>více než 25</text:p>
          </table:table-cell>
          <table:table-cell table:style-name="ce1"/>
          <table:table-cell table:number-columns-repeated="250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250"/>
        </table:table-row>
        <table:table-row table:style-name="ro1">
          <table:table-cell office:value-type="string">
            <text:p>Výpočet</text:p>
          </table:table-cell>
          <table:table-cell table:style-name="ce1"/>
          <table:table-cell/>
          <table:table-cell office:value-type="string">
            <text:p>Výpočet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2" office:value-type="string">
            <text:p>Délka po ohybu - 1</text:p>
          </table:table-cell>
          <table:table-cell table:style-name="ce5"/>
          <table:table-cell/>
          <table:table-cell table:style-name="ce2" office:value-type="string">
            <text:p>Délka po ohybu - 1</text:p>
          </table:table-cell>
          <table:table-cell table:formula="of:=[.B2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2</text:p>
          </table:table-cell>
          <table:table-cell table:style-name="ce5"/>
          <table:table-cell/>
          <table:table-cell table:style-name="ce2" office:value-type="string">
            <text:p>Délka po ohybu - 2</text:p>
          </table:table-cell>
          <table:table-cell table:formula="of:=[.B23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3</text:p>
          </table:table-cell>
          <table:table-cell table:style-name="ce5"/>
          <table:table-cell/>
          <table:table-cell table:style-name="ce2" office:value-type="string">
            <text:p>Délka po ohybu - 3</text:p>
          </table:table-cell>
          <table:table-cell table:formula="of:=[.B24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4</text:p>
          </table:table-cell>
          <table:table-cell table:style-name="ce5"/>
          <table:table-cell/>
          <table:table-cell table:style-name="ce2" office:value-type="string">
            <text:p>Délka po ohybu - 4</text:p>
          </table:table-cell>
          <table:table-cell table:formula="of:=[.B25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5</text:p>
          </table:table-cell>
          <table:table-cell table:style-name="ce5"/>
          <table:table-cell/>
          <table:table-cell table:style-name="ce2" office:value-type="string">
            <text:p>Délka po ohybu - 5</text:p>
          </table:table-cell>
          <table:table-cell table:formula="of:=[.B26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6</text:p>
          </table:table-cell>
          <table:table-cell table:style-name="ce5"/>
          <table:table-cell/>
          <table:table-cell table:style-name="ce2" office:value-type="string">
            <text:p>Délka po ohybu - 6</text:p>
          </table:table-cell>
          <table:table-cell table:formula="of:=[.B27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7</text:p>
          </table:table-cell>
          <table:table-cell table:style-name="ce5"/>
          <table:table-cell/>
          <table:table-cell table:style-name="ce2" office:value-type="string">
            <text:p>Délka po ohybu - 7</text:p>
          </table:table-cell>
          <table:table-cell table:formula="of:=[.B28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élka po ohybu - 8</text:p>
          </table:table-cell>
          <table:table-cell table:style-name="ce5"/>
          <table:table-cell/>
          <table:table-cell table:style-name="ce2" office:value-type="string">
            <text:p>Délka po ohybu - 8</text:p>
          </table:table-cell>
          <table:table-cell table:formula="of:=[.B29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očet ohybů</text:p>
          </table:table-cell>
          <table:table-cell table:style-name="ce5"/>
          <table:table-cell/>
          <table:table-cell table:style-name="ce2" office:value-type="string">
            <text:p>Počet ohybů</text:p>
          </table:table-cell>
          <table:table-cell table:formula="of:=[.B30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Rozvinutý tvar</text:p>
          </table:table-cell>
          <table:table-cell table:style-name="ce6" table:formula="of:=((((((([.B22]+[.B23])+[.B24])+[.B25])+[.B26])+[.B27])+[.B28])+[.B29])-([.B30]*[.B6])" office:value-type="float" office:value="0">
            <text:p>0</text:p>
          </table:table-cell>
          <table:table-cell/>
          <table:table-cell table:style-name="ce2" office:value-type="string">
            <text:p>Rozvinutý tvar</text:p>
          </table:table-cell>
          <table:table-cell table:style-name="ce6" table:formula="of:=((((((([.E22]+[.E23])+[.E24])+[.E25])+[.E26])+[.E27])+[.E28])+[.E29])-([.E30]*[.E6])" office:value-type="float" office:value="0">
            <text:p>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Naměřený rozvinutý tvar na výkresu</text:p>
          </table:table-cell>
          <table:table-cell table:style-name="ce5"/>
          <table:table-cell/>
          <table:table-cell table:style-name="ce2" office:value-type="string">
            <text:p>Naměřený rozvinutý tvar na výkresu</text:p>
          </table:table-cell>
          <table:table-cell table:formula="of:=[.B32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Úprava</text:p>
          </table:table-cell>
          <table:table-cell table:style-name="ce7" table:formula="of:=[.B31]-[.B32]" office:value-type="float" office:value="0">
            <text:p>0,00</text:p>
          </table:table-cell>
          <table:table-cell/>
          <table:table-cell table:style-name="ce2" office:value-type="string">
            <text:p>Úprava</text:p>
          </table:table-cell>
          <table:table-cell table:style-name="ce7" table:formula="of:=[.E31]-[.E32]" office:value-type="float" office:value="0">
            <text:p>0,00</text:p>
          </table:table-cell>
          <table:table-cell table:number-columns-repeated="251"/>
        </table:table-row>
        <table:table-row table:style-name="ro1" table:number-rows-repeated="14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</table:table>
      <table:named-expressions>
        <table:named-range table:name="chraneno1" table:base-cell-address="$1mm.$A$1" table:cell-range-address="1mm.$A$1:.$E$17"/>
        <table:named-range table:name="chraneno10" table:base-cell-address="$1mm.$A$1" table:cell-range-address="1mm.$B$33"/>
        <table:named-range table:name="chraneno11" table:base-cell-address="$'1,5mm'.$A$1" table:cell-range-address="'1,5mm'.$B$31"/>
        <table:named-range table:name="chraneno12" table:base-cell-address="$'1,5mm'.$A$1" table:cell-range-address="'1,5mm'.$B$33"/>
        <table:named-range table:name="chraneno13" table:base-cell-address="$2mm.$A$1" table:cell-range-address="2mm.$B$32"/>
        <table:named-range table:name="chraneno14" table:base-cell-address="$2mm.$A$1" table:cell-range-address="2mm.$B$34"/>
        <table:named-range table:name="chraneno15" table:base-cell-address="$3mm.$A$1" table:cell-range-address="3mm.$B$31"/>
        <table:named-range table:name="chraneno17" table:base-cell-address="$3mm.$A$1" table:cell-range-address="3mm.$B$33"/>
        <table:named-range table:name="chraneno18" table:base-cell-address="$4mm.$A$1" table:cell-range-address="4mm.$A$1:.$K$17"/>
        <table:named-range table:name="chraneno19" table:base-cell-address="$4mm.$A$1" table:cell-range-address="4mm.$B$31"/>
        <table:named-range table:name="chraneno2" table:base-cell-address="$1mm.$A$1" table:cell-range-address="1mm.$D$21:.$E$33"/>
        <table:named-range table:name="chraneno20" table:base-cell-address="$4mm.$A$1" table:cell-range-address="4mm.$B$33"/>
        <table:named-range table:name="chraneno21" table:base-cell-address="$4mm.$A$1" table:cell-range-address="4mm.$D$21:.$K$33"/>
        <table:named-range table:name="chraneno22" table:base-cell-address="$5mm.$A$1" table:cell-range-address="5mm.$A$1:.$K$17"/>
        <table:named-range table:name="chraneno23" table:base-cell-address="$5mm.$A$1" table:cell-range-address="5mm.$D$21:.$K$33"/>
        <table:named-range table:name="chraneno24" table:base-cell-address="$5mm.$A$1" table:cell-range-address="5mm.$B$31"/>
        <table:named-range table:name="chraneno25" table:base-cell-address="$5mm.$A$1" table:cell-range-address="5mm.$B$33"/>
        <table:named-range table:name="chraneno26" table:base-cell-address="$6mm.$A$1" table:cell-range-address="6mm.$A$1:.$H$17"/>
        <table:named-range table:name="chraneno27" table:base-cell-address="$6mm.$A$1" table:cell-range-address="6mm.$D$21:.$H$33"/>
        <table:named-range table:name="chraneno28" table:base-cell-address="$6mm.$A$1" table:cell-range-address="6mm.$B$31"/>
        <table:named-range table:name="chraneno29" table:base-cell-address="$6mm.$A$1" table:cell-range-address="6mm.$B$33"/>
        <table:named-range table:name="chraneno3" table:base-cell-address="$'1,5mm'.$A$1" table:cell-range-address="'1,5mm'.$A$1:.$E$17"/>
        <table:named-range table:name="chraneno30" table:base-cell-address="$8mm.$A$1" table:cell-range-address="8mm.$A$1:.$E$17"/>
        <table:named-range table:name="chraneno31" table:base-cell-address="$8mm.$A$1" table:cell-range-address="8mm.$B$31"/>
        <table:named-range table:name="chraneno32" table:base-cell-address="$8mm.$A$1" table:cell-range-address="8mm.$B$33"/>
        <table:named-range table:name="chraneno33" table:base-cell-address="$8mm.$A$1" table:cell-range-address="8mm.$D$21:.$E$33"/>
        <table:named-range table:name="chraneno34" table:base-cell-address="$10mm.$A$1" table:cell-range-address="10mm.$A$1:.$F$17"/>
        <table:named-range table:name="chraneno35" table:base-cell-address="$10mm.$A$1" table:cell-range-address="10mm.$B$31"/>
        <table:named-range table:name="chraneno36" table:base-cell-address="$10mm.$A$1" table:cell-range-address="10mm.$B$33"/>
        <table:named-range table:name="chraneno37" table:base-cell-address="$10mm.$A$1" table:cell-range-address="10mm.$E$21:.$F$33"/>
        <table:named-range table:name="chraneno38" table:base-cell-address="$12mm.$A$1" table:cell-range-address="12mm.$A$1:.$E$17"/>
        <table:named-range table:name="chraneno39" table:base-cell-address="$12mm.$A$1" table:cell-range-address="12mm.$B$31"/>
        <table:named-range table:name="chraneno4" table:base-cell-address="$'1,5mm'.$A$1" table:cell-range-address="'1,5mm'.$D$21:.$E$33"/>
        <table:named-range table:name="chraneno40" table:base-cell-address="$12mm.$A$1" table:cell-range-address="12mm.$B$33"/>
        <table:named-range table:name="chraneno41" table:base-cell-address="$12mm.$A$1" table:cell-range-address="12mm.$D$21:.$E$33"/>
        <table:named-range table:name="chraneno5" table:base-cell-address="$2mm.$A$1" table:cell-range-address="2mm.$D$22:.$E$34"/>
        <table:named-range table:name="chraneno6" table:base-cell-address="$2mm.$A$1" table:cell-range-address="2mm.$A$1:.$E$17"/>
        <table:named-range table:name="chraneno7" table:base-cell-address="$3mm.$A$1" table:cell-range-address="3mm.$A$1:.$H$17"/>
        <table:named-range table:name="chraneno8" table:base-cell-address="$3mm.$A$1" table:cell-range-address="3mm.$D$21:.$H$33"/>
        <table:named-range table:name="chraneno9" table:base-cell-address="$1mm.$A$1" table:cell-range-address="1mm.$B$31"/>
        <table:named-range table:name="ihcy6ytduuhs" table:base-cell-address="$1mm.$A$1" table:cell-range-address="1mm.$A$21"/>
        <table:named-range table:name="thr55wwzm93j" table:base-cell-address="$1mm.$A$1" table:cell-range-address="1mm.$B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9P0" style:volatile="true">
      <number:text>Kč </number:text>
      <number:number number:decimal-places="0" number:min-integer-digits="1" number:grouping="true"/>
      <number:text> </number:text>
    </number:currency-style>
    <number:currency-style style:name="N109P1" style:volatile="true">
      <number:text>Kč (</number:text>
      <number:number number:decimal-places="0" number:min-integer-digits="1" number:grouping="true"/>
      <number:text>)</number:text>
    </number:currency-style>
    <number:currency-style style:name="N109P2" style:volatile="true">
      <number:text>Kč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Kč </number:text>
      <number:number number:decimal-places="2" number:min-integer-digits="1" number:grouping="true"/>
      <number:text> </number:text>
    </number:currency-style>
    <number:currency-style style:name="N116P1" style:volatile="true">
      <number:text>Kč (</number:text>
      <number:number number:decimal-places="2" number:min-integer-digits="1" number:grouping="true"/>
      <number:text>)</number:text>
    </number:currency-style>
    <number:currency-style style:name="N116P2" style:volatile="true">
      <number:text>Kč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mm" style:display-name="PageStyle_1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c_5mm" style:display-name="PageStyle_1,5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mm" style:display-name="PageStyle_2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mm" style:display-name="PageStyle_3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mm" style:display-name="PageStyle_4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mm" style:display-name="PageStyle_5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mm" style:display-name="PageStyle_6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mm" style:display-name="PageStyle_8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mm" style:display-name="PageStyle_10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mm" style:display-name="PageStyle_12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01T11:16:18.59</dc:date>
    <meta:editing-duration>P0D</meta:editing-duration>
    <meta:editing-cycles>1</meta:editing-cycles>
    <meta:document-statistic meta:table-count="10" meta:cell-count="1447" meta:object-count="0"/>
    <meta:generator>LibreOffice/3.6$Windows_x86 LibreOffice_project/da8c1e6-fd468f4-454e206-f42a4a9-143cfd</meta:generator>
  </office:meta>
</office:document-meta>
</file>