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9.85pt"/>
    </style:style>
    <style:style style:name="co2" style:family="table-column">
      <style:table-column-properties fo:break-before="auto" style:column-width="60.35pt"/>
    </style:style>
    <style:style style:name="co3" style:family="table-column">
      <style:table-column-properties fo:break-before="auto" style:column-width="24.6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18.29pt"/>
    </style:style>
    <style:style style:name="co7" style:family="table-column">
      <style:table-column-properties fo:break-before="auto" style:column-width="65.06pt"/>
    </style:style>
    <style:style style:name="co8" style:family="table-column">
      <style:table-column-properties fo:break-before="auto" style:column-width="30.95pt"/>
    </style:style>
    <style:style style:name="co9" style:family="table-column">
      <style:table-column-properties fo:break-before="auto" style:column-width="62.7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1mm">
      <style:table-properties table:display="true" style:writing-mode="lr-tb"/>
    </style:style>
    <style:style style:name="ta2" style:family="table" style:master-page-name="PageStyle_5f_1_2c_5mm">
      <style:table-properties table:display="true" style:writing-mode="lr-tb"/>
    </style:style>
    <style:style style:name="ta3" style:family="table" style:master-page-name="PageStyle_5f_2mm">
      <style:table-properties table:display="true" style:writing-mode="lr-tb"/>
    </style:style>
    <style:style style:name="ta4" style:family="table" style:master-page-name="PageStyle_5f_3mm">
      <style:table-properties table:display="true" style:writing-mode="lr-tb"/>
    </style:style>
    <style:style style:name="ta5" style:family="table" style:master-page-name="PageStyle_5f_4mm">
      <style:table-properties table:display="true" style:writing-mode="lr-tb"/>
    </style:style>
    <style:style style:name="ta6" style:family="table" style:master-page-name="PageStyle_5f_5mm">
      <style:table-properties table:display="true" style:writing-mode="lr-tb"/>
    </style:style>
    <style:style style:name="ta7" style:family="table" style:master-page-name="PageStyle_5f_6mm">
      <style:table-properties table:display="true" style:writing-mode="lr-tb"/>
    </style:style>
    <style:style style:name="ta8" style:family="table" style:master-page-name="PageStyle_5f_8mm">
      <style:table-properties table:display="true" style:writing-mode="lr-tb"/>
    </style:style>
    <style:style style:name="ta9" style:family="table" style:master-page-name="PageStyle_5f_10mm">
      <style:table-properties table:display="true" style:writing-mode="lr-tb"/>
    </style:style>
    <style:style style:name="ta10" style:family="table" style:master-page-name="PageStyle_5f_12mm">
      <style:table-properties table:display="true" style:writing-mode="lr-tb"/>
    </style:style>
    <style:style style:name="ta11" style:family="table" style:master-page-name="PageStyle_5f_14mm">
      <style:table-properties table:display="true" style:writing-mode="lr-tb"/>
    </style:style>
    <style:style style:name="ta12" style:family="table" style:master-page-name="PageStyle_5f_15mm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e5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" style:apply-style-name="ConditionalStyle_5f_1" style:base-cell-address="1mm.B24"/>
    </style:style>
    <style:style style:name="ce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8.5" style:apply-style-name="ConditionalStyle_5f_1" style:base-cell-address="1mm.E24"/>
    </style:style>
    <style:style style:name="ce1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0.5" style:apply-style-name="ConditionalStyle_5f_1" style:base-cell-address="1mm.H24"/>
    </style:style>
    <style:style style:name="ce14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9" style:apply-style-name="ConditionalStyle_5f_1" style:base-cell-address="'1,5mm'.B24"/>
    </style:style>
    <style:style style:name="ce1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1" style:apply-style-name="ConditionalStyle_5f_1" style:base-cell-address="'1,5mm'.H24"/>
    </style:style>
    <style:style style:name="ce1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9.5" style:apply-style-name="ConditionalStyle_5f_1" style:base-cell-address="2mm.B24"/>
    </style:style>
    <style:style style:name="ce1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1.5" style:apply-style-name="ConditionalStyle_5f_1" style:base-cell-address="2mm.E24"/>
    </style:style>
    <style:style style:name="ce19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3" style:apply-style-name="ConditionalStyle_5f_1" style:base-cell-address="2mm.H24"/>
    </style:style>
    <style:style style:name="ce2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3" style:apply-style-name="ConditionalStyle_5f_1" style:base-cell-address="3mm.B24"/>
    </style:style>
    <style:style style:name="ce2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7" style:apply-style-name="ConditionalStyle_5f_1" style:base-cell-address="3mm.E24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8" style:apply-style-name="ConditionalStyle_5f_1" style:base-cell-address="4mm.B18"/>
    </style:style>
    <style:style style:name="ce2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2" style:apply-style-name="ConditionalStyle_5f_1" style:base-cell-address="4mm.H18"/>
    </style:style>
    <style:style style:name="ce25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0pt" fo:font-style="normal" fo:text-shadow="none" style:text-underline-style="none" fo:font-weight="normal" style:font-size-asian="10pt" style:font-style-asian="normal" style:font-weight-asian="normal" style:font-name-complex="Inconsolata" style:font-size-complex="10pt" style:font-style-complex="normal" style:font-weight-complex="normal"/>
    </style:style>
    <style:style style:name="ce2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8" style:apply-style-name="ConditionalStyle_5f_1" style:base-cell-address="4mm.N18"/>
    </style:style>
    <style:style style:name="ce2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35" style:apply-style-name="ConditionalStyle_5f_1" style:base-cell-address="4mm.T18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9" style:apply-style-name="ConditionalStyle_5f_1" style:base-cell-address="5mm.B24"/>
    </style:style>
    <style:style style:name="ce3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2" style:apply-style-name="ConditionalStyle_5f_1" style:base-cell-address="5mm.E24"/>
    </style:style>
    <style:style style:name="ce3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7" style:apply-style-name="ConditionalStyle_5f_1" style:base-cell-address="5mm.H24"/>
    </style:style>
    <style:style style:name="ce3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33" style:apply-style-name="ConditionalStyle_5f_1" style:base-cell-address="5mm.N24"/>
    </style:style>
    <style:style style:name="ce3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7" style:apply-style-name="ConditionalStyle_5f_1" style:base-cell-address="6mm.B24"/>
    </style:style>
    <style:style style:name="ce3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34" style:apply-style-name="ConditionalStyle_5f_1" style:base-cell-address="6mm.H24"/>
    </style:style>
    <style:style style:name="ce3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36" style:apply-style-name="ConditionalStyle_5f_1" style:base-cell-address="8mm.B24"/>
    </style:style>
    <style:style style:name="ce3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58" style:apply-style-name="ConditionalStyle_5f_1" style:base-cell-address="8mm.E24"/>
    </style:style>
    <style:style style:name="ce39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0" style:apply-style-name="ConditionalStyle_5f_1" style:base-cell-address="10mm.B24"/>
    </style:style>
    <style:style style:name="ce4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77.5" style:apply-style-name="ConditionalStyle_5f_1" style:base-cell-address="10mm.F24"/>
    </style:style>
    <style:style style:name="ce4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62" style:apply-style-name="ConditionalStyle_5f_1" style:base-cell-address="12mm.B24"/>
    </style:style>
    <style:style style:name="ce4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79.5" style:apply-style-name="ConditionalStyle_5f_1" style:base-cell-address="12mm.E24"/>
    </style:style>
    <style:style style:name="ce4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81.5" style:apply-style-name="ConditionalStyle_5f_1" style:base-cell-address="14mm.E24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79.5" style:apply-style-name="ConditionalStyle_5f_1" style:base-cell-address="15mm.E24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m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table:formula="of:=[.B1]" office:value-type="float" office:value="1" calcext:value-type="float">
            <text:p>1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1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20</text:p>
            </office:annotation>
            <text:p>W8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12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312.75pt" svg:height="39.29pt" svg:x="601.03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30</text:p>
            </office:annotation>
            <text:p>W16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1" draw:text-style-name="P2" svg:width="229.38pt" svg:height="95.27pt" svg:x="191.45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312.75pt" svg:height="95.27pt" svg:x="601.0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Rozvinutý tvar</text:p>
          </table:table-cell>
          <table:table-cell table:style-name="ce4"/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1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Zkrácení</text:p>
          </table:table-cell>
          <table:table-cell table:style-name="ce6" office:value-type="float" office:value="2.02" calcext:value-type="float">
            <text:p>2.02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E8]+[.E9]+([.E10]*2)+[.E12])-[.E5])/4" office:value-type="float" office:value="2.35" calcext:value-type="float">
            <text:p>2.35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H8]+[.H9]+([.H10]*2)+[.H12])-[.H5])/4" office:value-type="float" office:value="2.85" calcext:value-type="float">
            <text:p>2.85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"/>
          <table:table-cell table:style-name="ce1"/>
          <table:table-cell table:style-name="ce4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K1</text:p>
          </table:table-cell>
          <table:table-cell table:style-name="ce4"/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1.6" calcext:value-type="float">
            <text:p>51.6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K2</text:p>
          </table:table-cell>
          <table:table-cell table:style-name="ce4"/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.2" calcext:value-type="float">
            <text:p>51.2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.2" calcext:value-type="float">
            <text:p>50.2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K3</text:p>
          </table:table-cell>
          <table:table-cell table:style-name="ce4"/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2" calcext:value-type="float">
            <text:p>50.2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49.6" calcext:value-type="float">
            <text:p>49.6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K4</text:p>
          </table:table-cell>
          <table:table-cell table:style-name="ce4"/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57" calcext:value-type="float">
            <text:p>257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0.2" calcext:value-type="float">
            <text:p>260.2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 table:visibility="collapse">
          <table:table-cell table:style-name="ce1" office:value-type="string" calcext:value-type="string">
            <text:p>K5</text:p>
          </table:table-cell>
          <table:table-cell table:style-name="ce4"/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157.5" calcext:value-type="float">
            <text:p>157.5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H11]-[.H8]-[.H9]+([.H1]*2)" office:value-type="float" office:value="160.4" calcext:value-type="float">
            <text:p>160.4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"/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Minimální ohyb</text:p>
          </table:table-cell>
          <table:table-cell table:style-name="ce4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7.5+[.E1]" office:value-type="float" office:value="8.5" calcext:value-type="float">
            <text:p>8.5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9.5+[.H1]" office:value-type="float" office:value="10.5" calcext:value-type="float">
            <text:p>10.5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1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Radius vnitřní </text:p>
          </table:table-cell>
          <table:table-cell table:style-name="ce1" office:value-type="float" office:value="1.5" calcext:value-type="float">
            <text:p>1.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.5" calcext:value-type="float">
            <text:p>2.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Radius vnější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covered-table-cell/>
          <table:table-cell table:style-name="ce1" table:number-columns-repeated="9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3" table:number-columns-repeated="2"/>
          <table:table-cell table:style-name="ce1" office:value-type="string" calcext:value-type="string">
            <text:p>Výpočet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1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2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3" table:formula="of:=[.B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2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2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3" table:formula="of:=[.B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3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2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3" table:formula="of:=[.B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4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2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3" table:formula="of:=[.B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5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2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3" table:formula="of:=[.B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6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2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3" table:formula="of:=[.B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7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2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3" table:formula="of:=[.B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élka po ohybu - 8</text:p>
          </table:table-cell>
          <table:table-cell table:style-name="ce7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2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3" table:formula="of:=[.B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24]+[.H25]+[.H26]+[.H27]+[.H28]+[.H29]+[.H30]+[.H31]-([.H32]*[.H6])" office:value-type="float" office:value="0" calcext:value-type="float">
            <text:p>0.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33]-[.H34]" office:value-type="float" office:value="0" calcext:value-type="float">
            <text:p>0.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4"/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4"/>
          <table:table-cell table:style-name="ce3" table:number-columns-repeated="6"/>
          <table:table-cell table:number-columns-repeated="1016"/>
        </table:table-row>
        <table:table-row table:style-name="ro3" table:number-rows-repeated="13">
          <table:table-cell/>
          <table:table-cell table:style-name="ce4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1mm.B24:1mm.B31">
            <calcext:condition calcext:apply-style-name="ConditionalStyle_1" calcext:value="&lt;6" calcext:base-cell-address="1mm.B24"/>
          </calcext:conditional-format>
          <calcext:conditional-format calcext:target-range-address="1mm.E24:1mm.E31">
            <calcext:condition calcext:apply-style-name="ConditionalStyle_1" calcext:value="&lt;8.5" calcext:base-cell-address="1mm.E24"/>
          </calcext:conditional-format>
          <calcext:conditional-format calcext:target-range-address="1mm.H24:1mm.H31">
            <calcext:condition calcext:apply-style-name="ConditionalStyle_1" calcext:value="&lt;10.5" calcext:base-cell-address="1mm.H24"/>
          </calcext:conditional-format>
        </calcext:conditional-formats>
      </table:table>
      <table:table table:name="1,5mm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2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.5" calcext:value-type="float">
            <text:p>1.5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.5" calcext:value-type="float">
            <text:p>1.5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.5" calcext:value-type="float">
            <text:p>1.5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text:p>W8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229.41pt" svg:height="39.29pt" svg:x="396.23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20</text:p>
            </office:annotation>
            <text:p>W12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312.75pt" svg:height="39.29pt" svg:x="601.03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30</text:p>
            </office:annotation>
            <text:p>W16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4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1" draw:text-style-name="P2" svg:width="229.41pt" svg:height="95.27pt" svg:x="396.2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312.75pt" svg:height="95.27pt" svg:x="601.0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/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/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E8]+[.E9]+([.E10]*2)+[.E12])-[.E5])/4" office:value-type="float" office:value="2.8" calcext:value-type="float">
            <text:p>2.8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H8]+[.H9]+([.H10]*2)+[.H12])-[.H5])/4" office:value-type="float" office:value="3.45" calcext:value-type="float">
            <text:p>3.45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table:number-columns-repeated="7"/>
          <table:table-cell table:style-name="ce4"/>
          <table:table-cell table:style-name="ce1"/>
          <table:table-cell table:style-name="ce4"/>
          <table:table-cell table:number-columns-repeated="1014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/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2" calcext:value-type="float">
            <text:p>50.2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1.2" calcext:value-type="float">
            <text:p>51.2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/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.2" calcext:value-type="float">
            <text:p>50.2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/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1" calcext:value-type="float">
            <text:p>50.1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1" calcext:value-type="float">
            <text:p>50.1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/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58" calcext:value-type="float">
            <text:p>258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0.6" calcext:value-type="float">
            <text:p>260.6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/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159.8" calcext:value-type="float">
            <text:p>159.8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H11]-[.H8]-[.H9]+([.H1]*2)" office:value-type="float" office:value="162.2" calcext:value-type="float">
            <text:p>162.2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table:number-columns-repeated="7"/>
          <table:table-cell table:style-name="ce4"/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7.5+[.B1]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7.5+[.E1]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9.5+[.H1]" office:value-type="float" office:value="11" calcext:value-type="float">
            <text:p>11</text:p>
          </table:table-cell>
          <table:table-cell table:style-name="ce1"/>
          <table:table-cell table:style-name="ce4"/>
          <table:table-cell table:number-columns-repeated="1014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.5" calcext:value-type="float">
            <text:p>2.5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9"/>
          <table:table-cell table:number-columns-repeated="1014"/>
        </table:table-row>
        <table:table-row table:style-name="ro3">
          <table:covered-table-cell/>
          <table:table-cell table:style-name="ce1" table:number-columns-repeated="9"/>
          <table:table-cell table:number-columns-repeated="1014"/>
        </table:table-row>
        <table:table-row table:style-name="ro3" table:number-rows-repeated="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5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6" table:formula="of:=[.B2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5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6" table:formula="of:=[.B2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5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6" table:formula="of:=[.B2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5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6" table:formula="of:=[.B27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5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6" table:formula="of:=[.B2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5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6" table:formula="of:=[.B29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5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6" table:formula="of:=[.B3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15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5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6" table:formula="of:=[.B31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24]+[.H25]+[.H26]+[.H27]+[.H28]+[.H29]+[.H30]+[.H31]-([.H32]*[.H6])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33]-[.H34]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3" table:number-rows-repeated="12">
          <table:table-cell/>
          <table:table-cell table:style-name="ce4" table:number-columns-repeated="4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,5mm'.B24:'1,5mm'.B31 '1,5mm'.E24:'1,5mm'.E31">
            <calcext:condition calcext:apply-style-name="ConditionalStyle_1" calcext:value="&lt;9" calcext:base-cell-address="'1,5mm'.B24"/>
          </calcext:conditional-format>
          <calcext:conditional-format calcext:target-range-address="'1,5mm'.H24:'1,5mm'.H31">
            <calcext:condition calcext:apply-style-name="ConditionalStyle_1" calcext:value="&lt;11" calcext:base-cell-address="'1,5mm'.H24"/>
          </calcext:conditional-format>
        </calcext:conditional-formats>
      </table:table>
      <table:table table:name="2mm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table:formula="of:=[.B1]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table:formula="of:=[.B1]" office:value-type="float" office:value="2" calcext:value-type="float">
            <text:p>2</text:p>
          </table:table-cell>
          <table:table-cell table:style-name="ce3"/>
          <table:table-cell table:style-name="ce1" office:value-type="string" calcext:value-type="string">
            <text:p>Tloušťka materiálu</text:p>
          </table:table-cell>
          <table:table-cell table:style-name="ce4" table:formula="of:=[.E1]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3"/>
          <table:table-cell table:style-name="ce3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20</text:p>
            </office:annotation>
            <text:p>W12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229.41pt" svg:height="39.29pt" svg:x="396.23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30</text:p>
            </office:annotation>
            <text:p>W16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41pt" svg:height="39.29pt" svg:x="601.03pt" svg:y="42.97pt" draw:caption-point-x="-11.54pt" draw:caption-point-y="-17.21pt">
              <dc:date>2020-08-21T00:00:00</dc:date>
              <text:p text:style-name="P1">Úhel: </text:p>
              <text:p text:style-name="P1">Výška: </text:p>
              <text:p text:style-name="P1">Šířka: </text:p>
            </office:annotation>
            <text:p>W24</text:p>
          </table:table-cell>
          <table:table-cell table:style-name="ce3"/>
          <table:table-cell table:style-name="ce3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65.07pt" svg:height="39.29pt" svg:x="805.83pt" svg:y="42.97pt" draw:caption-point-x="-11.54pt" draw:caption-point-y="-17.21pt">
              <dc:date>2020-08-21T00:00:00</dc:date>
              <text:p text:style-name="P1">Úhel: </text:p>
              <text:p text:style-name="P1">Výška: </text:p>
              <text:p text:style-name="P1">Šířka: </text:p>
            </office:annotation>
            <text:p>W2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229.38pt" svg:height="95.27pt" svg:x="191.45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1" draw:text-style-name="P2" svg:width="229.41pt" svg:height="95.27pt" svg:x="396.2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229.41pt" svg:height="95.27pt" svg:x="601.0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3"/>
          <table:table-cell table:style-name="ce3" office:value-type="string" calcext:value-type="string">
            <text:p>Razník</text:p>
          </table:table-cell>
          <table:table-cell table:style-name="ce11" office:value-type="string" calcext:value-type="string">
            <text:p>R3</text:p>
          </table:table-cell>
          <table:table-cell table:style-name="ce3"/>
          <table:table-cell table:number-columns-repeated="1012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3.375" calcext:value-type="float">
            <text:p>3.38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3.6" calcext:value-type="float">
            <text:p>3.6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H8]+[.H9]+([.H10]*2)+[.H12])-[.H5])/4" office:value-type="float" office:value="3.925" calcext:value-type="float">
            <text:p>3.93</text:p>
          </table:table-cell>
          <table:table-cell table:style-name="ce3"/>
          <table:table-cell table:style-name="ce3" office:value-type="string" calcext:value-type="string">
            <text:p>Zkrácení</text:p>
          </table:table-cell>
          <table:table-cell table:style-name="ce6" table:formula="of:=(([.K8]+[.K9]+([.K10]*2)+[.K12])-[.K5])/4" office:value-type="float" office:value="3.925" calcext:value-type="float">
            <text:p>3.9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4"/>
          <table:table-cell table:style-name="ce1" table:number-columns-repeated="2"/>
          <table:table-cell table:style-name="ce4"/>
          <table:table-cell table:style-name="ce3" table:number-columns-repeated="2"/>
          <table:table-cell table:style-name="ce4"/>
          <table:table-cell table:style-name="ce3"/>
          <table:table-cell table:number-columns-repeated="1012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50.1" calcext:value-type="float">
            <text:p>50.1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3"/>
          <table:table-cell table:style-name="ce3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3"/>
          <table:table-cell table:number-columns-repeated="1012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50.9" calcext:value-type="float">
            <text:p>50.9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3"/>
          <table:table-cell table:style-name="ce3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3"/>
          <table:table-cell table:number-columns-repeated="1012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50.1" calcext:value-type="float">
            <text:p>50.1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" calcext:value-type="float">
            <text:p>50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" calcext:value-type="float">
            <text:p>50</text:p>
          </table:table-cell>
          <table:table-cell table:style-name="ce3"/>
          <table:table-cell table:style-name="ce3" office:value-type="string" calcext:value-type="string">
            <text:p>K3</text:p>
          </table:table-cell>
          <table:table-cell table:style-name="ce4" office:value-type="float" office:value="50" calcext:value-type="float">
            <text:p>50</text:p>
          </table:table-cell>
          <table:table-cell table:style-name="ce3"/>
          <table:table-cell table:number-columns-repeated="1012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259.3" calcext:value-type="float">
            <text:p>259.3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1.7" calcext:value-type="float">
            <text:p>261.7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1.7" calcext:value-type="float">
            <text:p>261.7</text:p>
          </table:table-cell>
          <table:table-cell table:style-name="ce3"/>
          <table:table-cell table:style-name="ce3" office:value-type="string" calcext:value-type="string">
            <text:p>K4</text:p>
          </table:table-cell>
          <table:table-cell table:style-name="ce4" office:value-type="float" office:value="261.7" calcext:value-type="float">
            <text:p>261.7</text:p>
          </table:table-cell>
          <table:table-cell table:style-name="ce3"/>
          <table:table-cell table:number-columns-repeated="1012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162.3" calcext:value-type="float">
            <text:p>162.3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164.4" calcext:value-type="float">
            <text:p>164.4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H11]-[.H8]-[.H9]+([.H1]*2)" office:value-type="float" office:value="164.4" calcext:value-type="float">
            <text:p>164.4</text:p>
          </table:table-cell>
          <table:table-cell table:style-name="ce3"/>
          <table:table-cell table:style-name="ce3" office:value-type="string" calcext:value-type="string">
            <text:p>K5</text:p>
          </table:table-cell>
          <table:table-cell table:style-name="ce4" table:formula="of:=[.K11]-[.K8]-[.K9]+([.K1]*2)" office:value-type="float" office:value="164.4" calcext:value-type="float">
            <text:p>164.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4"/>
          <table:table-cell table:style-name="ce1" table:number-columns-repeated="2"/>
          <table:table-cell table:style-name="ce4"/>
          <table:table-cell table:style-name="ce3" table:number-columns-repeated="2"/>
          <table:table-cell table:style-name="ce4"/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7.5+[.B1]" office:value-type="float" office:value="9.5" calcext:value-type="float">
            <text:p>9.5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9.5+[.E1]" office:value-type="float" office:value="11.5" calcext:value-type="float">
            <text:p>11.5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3" office:value-type="string" calcext:value-type="string">
            <text:p>Minimální ohyb</text:p>
          </table:table-cell>
          <table:table-cell table:style-name="ce4" table:formula="of:=[.H14]" office:value-type="float" office:value="13" calcext:value-type="float">
            <text:p>1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1" calcext:value-type="float">
            <text:p>11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3.5" calcext:value-type="float">
            <text:p>13.5</text:p>
          </table:table-cell>
          <table:table-cell table:style-name="ce3"/>
          <table:table-cell table:style-name="ce3" office:value-type="string" calcext:value-type="string">
            <text:p>Minimálně otvor od osy</text:p>
          </table:table-cell>
          <table:table-cell table:style-name="ce4" table:formula="of:=[.H15]" office:value-type="float" office:value="13.5" calcext:value-type="float">
            <text:p>13.5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3"/>
          <table:table-cell table:style-name="ce3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1.5" calcext:value-type="float">
            <text:p>1.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3" office:value-type="string" calcext:value-type="string">
            <text:p>Radius vnitřní 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4.5" calcext:value-type="float">
            <text:p>4.5</text:p>
          </table:table-cell>
          <table:table-cell table:style-name="ce3"/>
          <table:table-cell table:style-name="ce3" office:value-type="string" calcext:value-type="string">
            <text:p>Radius vnější</text:p>
          </table:table-cell>
          <table:table-cell table:style-name="ce1" office:value-type="float" office:value="6" calcext:value-type="float">
            <text:p>6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7"/>
          <table:table-cell table:style-name="ce3" table:number-columns-repeated="2"/>
          <table:table-cell table:style-name="ce1"/>
          <table:table-cell table:style-name="ce3"/>
          <table:table-cell table:number-columns-repeated="1012"/>
        </table:table-row>
        <table:table-row table:style-name="ro3">
          <table:covered-table-cell/>
          <table:table-cell table:style-name="ce1" table:number-columns-repeated="7"/>
          <table:table-cell table:style-name="ce3" table:number-columns-repeated="2"/>
          <table:table-cell table:style-name="ce1"/>
          <table:table-cell table:style-name="ce3"/>
          <table:table-cell table:number-columns-repeated="1012"/>
        </table:table-row>
        <table:table-row table:style-name="ro3" table:number-rows-repeated="2">
          <table:table-cell table:style-name="ce1" table:number-columns-repeated="8"/>
          <table:table-cell table:style-name="ce3" table:number-columns-repeated="2"/>
          <table:table-cell table:style-name="ce1"/>
          <table:table-cell table:style-name="ce3"/>
          <table:table-cell table:number-columns-repeated="1012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3" table:number-columns-repeated="2"/>
          <table:table-cell table:style-name="ce3" office:value-type="string" calcext:value-type="string">
            <text:p>Výpočet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8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9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19" table:formula="of:=[.B24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8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9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19" table:formula="of:=[.B25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8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9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19" table:formula="of:=[.B26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8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9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19" table:formula="of:=[.B27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8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9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19" table:formula="of:=[.B28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8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9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19" table:formula="of:=[.B29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8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9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19" table:formula="of:=[.B30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17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8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9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19" table:formula="of:=[.B31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24]+[.H25]+[.H26]+[.H27]+[.H28]+[.H29]+[.H30]+[.H31]-([.H32]*[.H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K24]+[.K25]+[.K26]+[.K27]+[.K28]+[.K29]+[.K30]+[.K31]-([.K32]*[.K6])" office:value-type="float" office:value="0" calcext:value-type="float">
            <text:p>0.0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E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H34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33]-[.H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K33]-[.K34]" office:value-type="float" office:value="0" calcext:value-type="float">
            <text:p>0.0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4"/>
          <table:table-cell table:style-name="ce3" table:number-columns-repeated="10"/>
          <table:table-cell table:number-columns-repeated="1012"/>
        </table:table-row>
        <table:table-row table:style-name="ro3">
          <table:table-cell table:style-name="ce3"/>
          <table:table-cell table:style-name="ce4"/>
          <table:table-cell table:style-name="ce3" table:number-columns-repeated="10"/>
          <table:table-cell table:number-columns-repeated="1012"/>
        </table:table-row>
        <table:table-row table:style-name="ro3" table:number-rows-repeated="12">
          <table:table-cell/>
          <table:table-cell table:style-name="ce4"/>
          <table:table-cell table:number-columns-repeated="7"/>
          <table:table-cell table:style-name="ce3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2mm.B24:2mm.B31">
            <calcext:condition calcext:apply-style-name="ConditionalStyle_1" calcext:value="&lt;9.5" calcext:base-cell-address="2mm.B24"/>
          </calcext:conditional-format>
          <calcext:conditional-format calcext:target-range-address="2mm.E24:2mm.E31">
            <calcext:condition calcext:apply-style-name="ConditionalStyle_1" calcext:value="&lt;11.5" calcext:base-cell-address="2mm.E24"/>
          </calcext:conditional-format>
          <calcext:conditional-format calcext:target-range-address="2mm.H24:2mm.H31 2mm.K24:2mm.K31">
            <calcext:condition calcext:apply-style-name="ConditionalStyle_1" calcext:value="&lt;13" calcext:base-cell-address="2mm.H24"/>
          </calcext:conditional-format>
        </calcext:conditional-formats>
      </table:table>
      <table:table table:name="3mm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3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30°</text:p>
              <text:p text:style-name="P1">Výška: 50</text:p>
              <text:p text:style-name="P1">Šířka: 30</text:p>
            </office:annotation>
            <text:p>W16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41pt" svg:height="39.29pt" svg:x="396.23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35</text:p>
            </office:annotation>
            <text:p>W24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296.87pt" svg:height="39.29pt" svg:x="601.03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35</text:p>
            </office:annotation>
            <text:p>W24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229.38pt" svg:height="95.27pt" svg:x="191.45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229.41pt" svg:height="95.27pt" svg:x="396.2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2" draw:text-style-name="P2" svg:width="296.87pt" svg:height="50.49pt" svg:x="601.03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5.4" calcext:value-type="float">
            <text:p>5.4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E8]+[.E9]+([.E10]*2)+[.E12])-[.E5])/4" office:value-type="float" office:value="5.45" calcext:value-type="float">
            <text:p>5.45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H8]+[.H9]+([.H10]*2)+[.H12])-[.H5])/4" office:value-type="float" office:value="5.7" calcext:value-type="float">
            <text:p>5.70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1" table:number-columns-repeated="4"/>
          <table:table-cell table:style-name="ce4"/>
          <table:table-cell table:style-name="ce1" table:number-columns-repeated="2"/>
          <table:table-cell table:style-name="ce4"/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4" calcext:value-type="float">
            <text:p>50.4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1" calcext:value-type="float">
            <text:p>50.1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50.7" calcext:value-type="float">
            <text:p>50.7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.6" calcext:value-type="float">
            <text:p>50.6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2" calcext:value-type="float">
            <text:p>50.2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2" calcext:value-type="float">
            <text:p>50.2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265" calcext:value-type="float">
            <text:p>265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5.4" calcext:value-type="float">
            <text:p>265.4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6.4" calcext:value-type="float">
            <text:p>266.4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170" calcext:value-type="float">
            <text:p>170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170.4" calcext:value-type="float">
            <text:p>170.4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H11]-[.H8]-[.H9]+([.H1]*2)" office:value-type="float" office:value="171.3" calcext:value-type="float">
            <text:p>171.3</text:p>
          </table:table-cell>
          <table:table-cell table:style-name="ce1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office:value-type="float" office:value="13" calcext:value-type="float">
            <office:annotation draw:style-name="gr2" draw:text-style-name="P2" svg:width="229.38pt" svg:height="20.98pt" svg:x="191.45pt" svg:y="109.5pt" draw:caption-point-x="-11.54pt" draw:caption-point-y="-19.98pt">
              <dc:date>2020-08-21T00:00:00</dc:date>
              <text:p text:style-name="P1">vyzkoušeno</text:p>
            </office:annotation>
            <text:p>13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14+[.E1]" office:value-type="float" office:value="17" calcext:value-type="float">
            <text:p>17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14+[.H1]" office:value-type="float" office:value="17" calcext:value-type="float">
            <text:p>17</text:p>
          </table:table-cell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1" calcext:value-type="float">
            <text:p>11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8.5" calcext:value-type="float">
            <text:p>1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8.5" calcext:value-type="float">
            <text:p>18.5</text:p>
          </table:table-cell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6.5" calcext:value-type="float">
            <text:p>6.5</text:p>
          </table:table-cell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10"/>
          <table:table-cell table:number-columns-repeated="1013"/>
        </table:table-row>
        <table:table-row table:style-name="ro3">
          <table:covered-table-cell/>
          <table:table-cell table:style-name="ce1" table:number-columns-repeated="10"/>
          <table:table-cell table:number-columns-repeated="1013"/>
        </table:table-row>
        <table:table-row table:style-name="ro3" table:number-rows-repeated="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1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1" table:formula="of:=[.B2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1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1" table:formula="of:=[.B2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1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1" table:formula="of:=[.B2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1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1" table:formula="of:=[.B27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1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1" table:formula="of:=[.B2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1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1" table:formula="of:=[.B29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1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1" table:formula="of:=[.B3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20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1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1" table:formula="of:=[.B31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24]+[.H25]+[.H26]+[.H27]+[.H28]+[.H29]+[.H30]+[.H31]-([.H32]*[.H6])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33]-[.H34]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4"/>
        </table:table-row>
        <table:table-row table:style-name="ro3" table:number-rows-repeated="4">
          <table:table-cell table:style-name="ce3"/>
          <table:table-cell table:style-name="ce4"/>
          <table:table-cell table:style-name="ce3" table:number-columns-repeated="8"/>
          <table:table-cell table:number-columns-repeated="1014"/>
        </table:table-row>
        <table:table-row table:style-name="ro3" table:number-rows-repeated="11">
          <table:table-cell/>
          <table:table-cell table:style-name="ce4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3mm.B24:3mm.B31">
            <calcext:condition calcext:apply-style-name="ConditionalStyle_1" calcext:value="&lt;13" calcext:base-cell-address="3mm.B24"/>
          </calcext:conditional-format>
          <calcext:conditional-format calcext:target-range-address="3mm.E24:3mm.E31 3mm.H24:3mm.H31">
            <calcext:condition calcext:apply-style-name="ConditionalStyle_1" calcext:value="&lt;17" calcext:base-cell-address="3mm.E24"/>
          </calcext:conditional-format>
        </calcext:conditional-formats>
      </table:table>
      <table:table table:name="4mm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1003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2" calcext:value-type="float">
            <text:p>11372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24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24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3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text:p>W3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4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4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50</text:p>
          </table:table-cell>
          <table:table-cell table:style-name="ce11"/>
          <table:table-cell table:number-columns-repeated="1003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1"/>
          <table:table-cell table:number-columns-repeated="1003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office:value-type="float" office:value="6.25" calcext:value-type="float">
            <text:p>6.25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6.7" calcext:value-type="float">
            <text:p>6.7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7.25" calcext:value-type="float">
            <text:p>7.25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7.6" calcext:value-type="float">
            <text:p>7.6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8.45" calcext:value-type="float">
            <text:p>8.45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8.47" calcext:value-type="float">
            <text:p>8.47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9.18" calcext:value-type="float">
            <text:p>9.18</text:p>
          </table:table-cell>
          <table:table-cell table:style-name="ce28"/>
          <table:table-cell table:number-columns-repeated="1003"/>
        </table:table-row>
        <table:table-row table:style-name="ro3" table:number-rows-repeated="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14+[.B1]" office:value-type="float" office:value="18" calcext:value-type="float">
            <text:p>18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18" calcext:value-type="float">
            <text:p>18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22" calcext:value-type="float">
            <text:p>22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22" calcext:value-type="float">
            <text:p>22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28" calcext:value-type="float">
            <text:p>28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28" calcext:value-type="float">
            <text:p>28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6" calcext:value-type="float">
            <text:p>16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7" calcext:value-type="float">
            <text:p>17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/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28.5" calcext:value-type="float">
            <text:p>2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28.5" calcext:value-type="float">
            <text:p>28.5</text:p>
          </table:table-cell>
          <table:table-cell table:style-name="ce1" table:number-columns-repeated="2"/>
          <table:table-cell table:style-name="ce4" table:number-columns-repeated="2"/>
          <table:table-cell table:number-columns-repeated="1003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2999" calcext:value-type="float">
            <text:p>2999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22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22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22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22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22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22" office:value-type="float" office:value="5.5" calcext:value-type="float">
            <text:p>5.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1" office:value-type="float" office:value="6.5" calcext:value-type="float">
            <text:p>6.5</text:p>
          </table:table-cell>
          <table:table-cell table:style-name="ce11"/>
          <table:table-cell table:number-columns-repeated="1003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22"/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22"/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22"/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22"/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22"/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22"/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1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20"/>
          <table:table-cell table:number-columns-repeated="1003"/>
        </table:table-row>
        <table:table-row table:style-name="ro3">
          <table:covered-table-cell/>
          <table:table-cell table:style-name="ce1" table:number-columns-repeated="20"/>
          <table:table-cell table:number-columns-repeated="1003"/>
        </table:table-row>
        <table:table-row table:style-name="ro3" table:number-rows-repeated="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3" table:formula="of:=[.B1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4" table:formula="of:=[.B1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4" table:formula="of:=[.B1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6" table:formula="of:=[.B1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6" table:formula="of:=[.B1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27" table:formula="of:=[.B18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3" table:formula="of:=[.B1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4" table:formula="of:=[.B1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4" table:formula="of:=[.B1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6" table:formula="of:=[.B1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6" table:formula="of:=[.B1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27" table:formula="of:=[.B19]" office:value-type="float" office:value="0" calcext:value-type="float">
            <text:p>0</text:p>
          </table:table-cell>
          <table:table-cell table:style-name="ce3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3" table:formula="of:=[.B2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4" table:formula="of:=[.B2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4" table:formula="of:=[.B2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6" table:formula="of:=[.B2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6" table:formula="of:=[.B2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27" table:formula="of:=[.B20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3" table:formula="of:=[.B2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4" table:formula="of:=[.B2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4" table:formula="of:=[.B2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6" table:formula="of:=[.B2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6" table:formula="of:=[.B2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27" table:formula="of:=[.B21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3" table:formula="of:=[.B2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4" table:formula="of:=[.B2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4" table:formula="of:=[.B2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6" table:formula="of:=[.B2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6" table:formula="of:=[.B2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27" table:formula="of:=[.B22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3" table:formula="of:=[.B23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4" table:formula="of:=[.B23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4" table:formula="of:=[.B23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6" table:formula="of:=[.B23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6" table:formula="of:=[.B23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27" table:formula="of:=[.B23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3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4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4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6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6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27" table:formula="of:=[.B24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23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3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4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4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6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6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27" table:formula="of:=[.B25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26]" office:value-type="float" office:value="0" calcext:value-type="float">
            <text:p>0</text:p>
          </table:table-cell>
          <table:table-cell table:style-name="ce3"/>
          <table:table-cell table:number-columns-repeated="1003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18]+[.B19]+[.B20]+[.B21]+[.B22]+[.B23]+[.B24]+[.B25]-([.B26]*[.B5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18]+[.E19]+[.E20]+[.E21]+[.E22]+[.E23]+[.E24]+[.E25]-([.E26]*[.E5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18]+[.H19]+[.H20]+[.H21]+[.H22]+[.H23]+[.H24]+[.H25]-([.H26]*[.H5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K18]+[.K19]+[.K20]+[.K21]+[.K22]+[.K23]+[.K24]+[.K25]-([.K26]*[.K5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N18]+[.N19]+[.N20]+[.N21]+[.N22]+[.N23]+[.N24]+[.N25]-([.N26]*[.N5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Q18]+[.Q19]+[.Q20]+[.Q21]+[.Q22]+[.Q23]+[.Q24]+[.Q25]-([.Q26]*[.Q5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T18]+[.T19]+[.T20]+[.T21]+[.T22]+[.T23]+[.T24]+[.T25]-([.T26]*[.T5])" office:value-type="float" office:value="0" calcext:value-type="float">
            <text:p>0.0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25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25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25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25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25" table:formula="of:=[.B28]" office:value-type="float" office:value="0" calcext:value-type="float">
            <text:p>0</text:p>
          </table:table-cell>
          <table:table-cell table:style-name="ce4"/>
          <table:table-cell table:number-columns-repeated="1003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27]-[.B28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27]-[.E28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27]-[.H28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K27]-[.K28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N27]-[.N28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Q27]-[.Q28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T27]-[.T28]" office:value-type="float" office:value="0" calcext:value-type="float">
            <text:p>0.0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3"/>
          <table:table-cell table:style-name="ce4"/>
          <table:table-cell table:style-name="ce3" table:number-columns-repeated="19"/>
          <table:table-cell table:number-columns-repeated="1003"/>
        </table:table-row>
        <table:table-row table:style-name="ro3" table:number-rows-repeated="12">
          <table:table-cell/>
          <table:table-cell table:style-name="ce4"/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4mm.B18:4mm.B25 4mm.E18:4mm.E25">
            <calcext:condition calcext:apply-style-name="ConditionalStyle_1" calcext:value="&lt;18" calcext:base-cell-address="4mm.B18"/>
          </calcext:conditional-format>
          <calcext:conditional-format calcext:target-range-address="4mm.H18:4mm.H25 4mm.K18:4mm.K25">
            <calcext:condition calcext:apply-style-name="ConditionalStyle_1" calcext:value="&lt;22" calcext:base-cell-address="4mm.H18"/>
          </calcext:conditional-format>
          <calcext:conditional-format calcext:target-range-address="4mm.N18:4mm.N25 4mm.Q18:4mm.Q25">
            <calcext:condition calcext:apply-style-name="ConditionalStyle_1" calcext:value="&lt;28" calcext:base-cell-address="4mm.N18"/>
          </calcext:conditional-format>
          <calcext:conditional-format calcext:target-range-address="4mm.T18:4mm.T25">
            <calcext:condition calcext:apply-style-name="ConditionalStyle_1" calcext:value="&lt;35" calcext:base-cell-address="4mm.T18"/>
          </calcext:conditional-format>
        </calcext:conditional-formats>
      </table:table>
      <table:table table:name="5mm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07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5" calcext:value-type="float">
            <text:p>5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3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3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4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text:p>W4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text:p>W50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text:p>R1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8.525" calcext:value-type="float">
            <text:p>8.53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9" calcext:value-type="float">
            <text:p>9.0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9.1" calcext:value-type="float">
            <text:p>9.1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9.1" calcext:value-type="float">
            <text:p>9.10</text:p>
          </table:table-cell>
          <table:table-cell table:style-name="ce1"/>
          <table:table-cell table:style-name="ce33" office:value-type="string" calcext:value-type="string">
            <text:p>Zkrácení</text:p>
          </table:table-cell>
          <table:table-cell table:style-name="ce6" table:formula="of:=(([.N8]+[.N9]+([.N10]*2)+[.N12])-[.N5])/4" office:value-type="float" office:value="10.425" calcext:value-type="float">
            <text:p>10.43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1" table:number-columns-repeated="4"/>
          <table:table-cell table:style-name="ce4"/>
          <table:table-cell table:style-name="ce1" table:number-columns-repeated="2"/>
          <table:table-cell table:style-name="ce4"/>
          <table:table-cell table:style-name="ce1" table:number-columns-repeated="2"/>
          <table:table-cell table:style-name="ce4"/>
          <table:table-cell table:style-name="ce1" table:number-columns-repeated="2"/>
          <table:table-cell table:style-name="ce4"/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50.2" calcext:value-type="float">
            <text:p>50.2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1.1" calcext:value-type="float">
            <text:p>51.1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1" calcext:value-type="float">
            <text:p>51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49.7" calcext:value-type="float">
            <text:p>49.7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4" calcext:value-type="float">
            <text:p>50.4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.4" calcext:value-type="float">
            <text:p>50.4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.4" calcext:value-type="float">
            <text:p>50.4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1" calcext:value-type="float">
            <text:p>51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50.4" calcext:value-type="float">
            <text:p>50.4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4" calcext:value-type="float">
            <text:p>50.4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1" calcext:value-type="float">
            <text:p>50.1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0.7" calcext:value-type="float">
            <text:p>50.7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61.1" calcext:value-type="float">
            <text:p>61.1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273.3" calcext:value-type="float">
            <text:p>273.3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75" calcext:value-type="float">
            <text:p>275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78" calcext:value-type="float">
            <text:p>278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78.1" calcext:value-type="float">
            <text:p>278.1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59.5" calcext:value-type="float">
            <text:p>259.5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182.8" calcext:value-type="float">
            <text:p>182.8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183.5" calcext:value-type="float">
            <text:p>183.5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H11]-[.H8]-[.H9]+([.H1]*2)" office:value-type="float" office:value="186.6" calcext:value-type="float">
            <text:p>186.6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K11]-[.K8]-[.K9]+([.K1]*2)" office:value-type="float" office:value="187.4" calcext:value-type="float">
            <text:p>187.4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N11]-[.N8]-[.N9]+([.N1]*2)" office:value-type="float" office:value="168.1" calcext:value-type="float">
            <text:p>168.1</text:p>
          </table:table-cell>
          <table:table-cell table:style-name="ce1" table:number-columns-repeated="2"/>
          <table:table-cell table:style-name="ce4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14+[.B1]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22" calcext:value-type="float">
            <text:p>22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22+[.H1]" office:value-type="float" office:value="27" calcext:value-type="float">
            <text:p>27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22+[.K1]" office:value-type="float" office:value="27" calcext:value-type="float">
            <text:p>27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28+[.N1]" office:value-type="float" office:value="33" calcext:value-type="float">
            <text:p>33</text:p>
          </table:table-cell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8.5" calcext:value-type="float">
            <text:p>1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17" calcext:value-type="float">
            <text:p>17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28.5" calcext:value-type="float">
            <text:p>2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28.5" calcext:value-type="float">
            <text:p>2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38.5" calcext:value-type="float">
            <text:p>38.5</text:p>
          </table:table-cell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700" calcext:value-type="float">
            <text:p>37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9.5" calcext:value-type="float">
            <text:p>9.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10.5" calcext:value-type="float">
            <text:p>10.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16"/>
          <table:table-cell table:number-columns-repeated="1007"/>
        </table:table-row>
        <table:table-row table:style-name="ro3">
          <table:covered-table-cell/>
          <table:table-cell table:style-name="ce1" table:number-columns-repeated="16"/>
          <table:table-cell table:number-columns-repeated="1007"/>
        </table:table-row>
        <table:table-row table:style-name="ro3" table:number-rows-repeated="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2"/>
          <table:table-cell table:style-name="ce1" office:value-type="string" calcext:value-type="string">
            <text:p>Výpočet</text:p>
          </table:table-cell>
          <table:table-cell table:style-name="ce1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1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2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2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4" table:formula="of:=[.B2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1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2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2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4" table:formula="of:=[.B2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1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2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2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4" table:formula="of:=[.B2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1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2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2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4" table:formula="of:=[.B27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1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2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2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4" table:formula="of:=[.B2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1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2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2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4" table:formula="of:=[.B29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1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2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2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4" table:formula="of:=[.B3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30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1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2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2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4" table:formula="of:=[.B31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24]+[.H25]+[.H26]+[.H27]+[.H28]+[.H29]+[.H30]+[.H31]-([.H32]*[.H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K24]+[.K25]+[.K26]+[.K27]+[.K28]+[.K29]+[.K30]+[.K31]-([.K32]*[.K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N24]+[.N25]+[.N26]+[.N27]+[.N28]+[.N29]+[.N30]+[.N31]-([.N32]*[.N6])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33]-[.H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K33]-[.K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N33]-[.N34]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4"/>
          <table:table-cell table:style-name="ce3" table:number-columns-repeated="14"/>
          <table:table-cell table:number-columns-repeated="1008"/>
        </table:table-row>
        <table:table-row table:style-name="ro3">
          <table:table-cell table:style-name="ce3"/>
          <table:table-cell table:style-name="ce4"/>
          <table:table-cell table:style-name="ce3" table:number-columns-repeated="14"/>
          <table:table-cell table:number-columns-repeated="1008"/>
        </table:table-row>
        <table:table-row table:style-name="ro3">
          <table:table-cell table:style-name="ce3"/>
          <table:table-cell table:style-name="ce4"/>
          <table:table-cell table:style-name="ce3" table:number-columns-repeated="14"/>
          <table:table-cell table:number-columns-repeated="1008"/>
        </table:table-row>
        <table:table-row table:style-name="ro3" table:number-rows-repeated="13">
          <table:table-cell/>
          <table:table-cell table:style-name="ce4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5mm.B24:5mm.B31">
            <calcext:condition calcext:apply-style-name="ConditionalStyle_1" calcext:value="&lt;19" calcext:base-cell-address="5mm.B24"/>
          </calcext:conditional-format>
          <calcext:conditional-format calcext:target-range-address="5mm.E24:5mm.E31">
            <calcext:condition calcext:apply-style-name="ConditionalStyle_1" calcext:value="&lt;22" calcext:base-cell-address="5mm.E24"/>
          </calcext:conditional-format>
          <calcext:conditional-format calcext:target-range-address="5mm.H24:5mm.H31 5mm.K24:5mm.K31">
            <calcext:condition calcext:apply-style-name="ConditionalStyle_1" calcext:value="&lt;27" calcext:base-cell-address="5mm.H24"/>
          </calcext:conditional-format>
          <calcext:conditional-format calcext:target-range-address="5mm.N24:5mm.N31">
            <calcext:condition calcext:apply-style-name="ConditionalStyle_1" calcext:value="&lt;33" calcext:base-cell-address="5mm.N24"/>
          </calcext:conditional-format>
        </calcext:conditional-formats>
      </table:table>
      <table:table table:name="6mm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1015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6" calcext:value-type="float">
            <text:p>6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55</text:p>
            </office:annotation>
            <text:p>W4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41pt" svg:height="39.29pt" svg:x="396.23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55</text:p>
            </office:annotation>
            <text:p>W4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265.07pt" svg:height="39.29pt" svg:x="601.03pt" svg:y="42.97pt" draw:caption-point-x="-11.54pt" draw:caption-point-y="-17.21pt">
              <dc:date>2020-08-21T00:00:00</dc:date>
              <text:p text:style-name="P1">Úhel: 86°</text:p>
              <text:p text:style-name="P1">Výška: 50</text:p>
              <text:p text:style-name="P1">Šířka: 75</text:p>
            </office:annotation>
            <text:p>W5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229.38pt" svg:height="95.27pt" svg:x="191.45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2" draw:text-style-name="P2" svg:width="229.41pt" svg:height="50.49pt" svg:x="396.23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1" draw:text-style-name="P2" svg:width="265.07pt" svg:height="95.27pt" svg:x="601.03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3"/>
          <table:table-cell table:number-columns-repeated="1015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10.825" calcext:value-type="float">
            <text:p>10.83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E8]+[.E9]+([.E10]*2)+[.E12])-[.E5])/4" office:value-type="float" office:value="10.825" calcext:value-type="float">
            <text:p>10.83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11.1" calcext:value-type="float">
            <text:p>11.1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table:number-columns-repeated="4"/>
          <table:table-cell table:style-name="ce4"/>
          <table:table-cell table:style-name="ce1" table:number-columns-repeated="2"/>
          <table:table-cell table:style-name="ce4"/>
          <table:table-cell table:style-name="ce3"/>
          <table:table-cell table:number-columns-repeated="1015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50.7" calcext:value-type="float">
            <text:p>50.7</text:p>
          </table:table-cell>
          <table:table-cell table:style-name="ce3"/>
          <table:table-cell table:number-columns-repeated="1015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.3" calcext:value-type="float">
            <text:p>50.3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50" calcext:value-type="float">
            <text:p>50</text:p>
          </table:table-cell>
          <table:table-cell table:style-name="ce3"/>
          <table:table-cell table:number-columns-repeated="1015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51.1" calcext:value-type="float">
            <text:p>51.1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51.1" calcext:value-type="float">
            <text:p>51.1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60.6" calcext:value-type="float">
            <text:p>60.6</text:p>
          </table:table-cell>
          <table:table-cell table:style-name="ce3"/>
          <table:table-cell table:number-columns-repeated="1015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279.1" calcext:value-type="float">
            <text:p>279.1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79.1" calcext:value-type="float">
            <text:p>279.1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261.4" calcext:value-type="float">
            <text:p>261.4</text:p>
          </table:table-cell>
          <table:table-cell table:style-name="ce3"/>
          <table:table-cell table:number-columns-repeated="1015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190.5" calcext:value-type="float">
            <text:p>190.5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190.5" calcext:value-type="float">
            <text:p>190.5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H11]-[.H8]-[.H9]+([.H1]*2)" office:value-type="float" office:value="172.7" calcext:value-type="float">
            <text:p>172.7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table:number-columns-repeated="8"/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office:value-type="float" office:value="27" calcext:value-type="float">
            <text:p>27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office:value-type="float" office:value="27" calcext:value-type="float">
            <text:p>27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28+[.H1]" office:value-type="float" office:value="34" calcext:value-type="float">
            <text:p>34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28.5" calcext:value-type="float">
            <text:p>2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28.5" calcext:value-type="float">
            <text:p>28.5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38.5" calcext:value-type="float">
            <text:p>38.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500" calcext:value-type="float">
            <text:p>35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4" office:value-type="float" office:value="5.5" calcext:value-type="float">
            <text:p>5.5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11.5" calcext:value-type="float">
            <text:p>11.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11.5" calcext:value-type="float">
            <text:p>11.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11.5" calcext:value-type="float">
            <text:p>11.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7"/>
          <table:table-cell table:style-name="ce3"/>
          <table:table-cell table:number-columns-repeated="1015"/>
        </table:table-row>
        <table:table-row table:style-name="ro3">
          <table:covered-table-cell/>
          <table:table-cell table:style-name="ce1" table:number-columns-repeated="7"/>
          <table:table-cell table:style-name="ce3"/>
          <table:table-cell table:number-columns-repeated="1015"/>
        </table:table-row>
        <table:table-row table:style-name="ro3" table:number-rows-repeated="2">
          <table:table-cell table:style-name="ce1" table:number-columns-repeated="8"/>
          <table:table-cell table:style-name="ce3"/>
          <table:table-cell table:number-columns-repeated="1015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5" table:formula="of:=[.B2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6" table:formula="of:=[.B24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5" table:formula="of:=[.B25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6" table:formula="of:=[.B25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5" table:formula="of:=[.B26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6" table:formula="of:=[.B26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5" table:formula="of:=[.B27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6" table:formula="of:=[.B27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5" table:formula="of:=[.B28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6" table:formula="of:=[.B28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5" table:formula="of:=[.B29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6" table:formula="of:=[.B29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5" table:formula="of:=[.B30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6" table:formula="of:=[.B30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35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5" table:formula="of:=[.B31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6" table:formula="of:=[.B31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H24]+[.H25]+[.H26]+[.H27]+[.H28]+[.H29]+[.H30]+[.H31]-([.H32]*[.H6])" office:value-type="float" office:value="0" calcext:value-type="float">
            <text:p>0.0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H33]-[.H34]" office:value-type="float" office:value="0" calcext:value-type="float">
            <text:p>0.0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3" table:number-columns-repeated="7"/>
          <table:table-cell table:number-columns-repeated="1015"/>
        </table:table-row>
        <table:table-row table:style-name="ro3" table:number-rows-repeated="13">
          <table:table-cell/>
          <table:table-cell table:style-name="ce4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mm.B24:6mm.B31 6mm.E24:6mm.E31">
            <calcext:condition calcext:apply-style-name="ConditionalStyle_1" calcext:value="&lt;27" calcext:base-cell-address="6mm.B24"/>
          </calcext:conditional-format>
          <calcext:conditional-format calcext:target-range-address="6mm.H24:6mm.H31">
            <calcext:condition calcext:apply-style-name="ConditionalStyle_1" calcext:value="&lt;34" calcext:base-cell-address="6mm.H24"/>
          </calcext:conditional-format>
        </calcext:conditional-formats>
      </table:table>
      <table:table table:name="8mm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4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8" calcext:value-type="float">
            <text:p>8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86°</text:p>
              <text:p text:style-name="P1">Výška: 50</text:p>
              <text:p text:style-name="P1">Šířka: 75</text:p>
            </office:annotation>
            <text:p>W5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312.77pt" svg:height="39.29pt" svg:x="396.23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100</text:p>
            </office:annotation>
            <text:p>W80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1" draw:text-style-name="P2" svg:width="229.38pt" svg:height="95.27pt" svg:x="191.45pt" svg:y="27.75pt" draw:caption-point-x="-11.54pt" draw:caption-point-y="10.77pt">
              <dc:date>2020-08-21T00:00:00</dc:date>
              <text:p text:style-name="P1">60 tun/m 4000mm</text:p>
              <text:p text:style-name="P1">Úhel 30°</text:p>
              <text:p text:style-name="P1">Výška 200</text:p>
              <text:p text:style-name="P1"/>
              <text:p text:style-name="P1">80 tun/m</text:p>
              <text:p text:style-name="P1">3000mm</text:p>
              <text:p text:style-name="P1">Úhel 86°</text:p>
              <text:p text:style-name="P1">Výška 115</text:p>
            </office:annotation>
            <text:p>R1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2" draw:text-style-name="P2" svg:width="312.77pt" svg:height="50.49pt" svg:x="396.23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350" calcext:value-type="float">
            <text:p>35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503" calcext:value-type="float">
            <text:p>503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14.15" calcext:value-type="float">
            <text:p>14.15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E8]+[.E9]+([.E10]*2)+[.E12])-[.E5])/4" office:value-type="float" office:value="16.425" calcext:value-type="float">
            <text:p>16.43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4"/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50.4" calcext:value-type="float">
            <text:p>50.4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69.3" calcext:value-type="float">
            <text:p>69.3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50.1" calcext:value-type="float">
            <text:p>50.1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72.1" calcext:value-type="float">
            <text:p>72.1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60.7" calcext:value-type="float">
            <text:p>60.7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89.6" calcext:value-type="float">
            <text:p>89.6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269.2" calcext:value-type="float">
            <text:p>269.2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373.5" calcext:value-type="float">
            <text:p>373.5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184.7" calcext:value-type="float">
            <text:p>184.7</text:p>
          </table:table-cell>
          <table:table-cell table:style-name="ce1"/>
          <table:table-cell table:style-name="ce1" office:value-type="string" calcext:value-type="string">
            <text:p>K5</text:p>
          </table:table-cell>
          <table:table-cell table:style-name="ce4" table:formula="of:=[.E11]-[.E8]-[.E9]+([.E1]*2)" office:value-type="float" office:value="248.1" calcext:value-type="float">
            <text:p>248.1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28+[.B1]" office:value-type="float" office:value="36" calcext:value-type="float">
            <text:p>36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50+[.E1]" office:value-type="float" office:value="58" calcext:value-type="float">
            <text:p>58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52" calcext:value-type="float">
            <text:p>52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1500" calcext:value-type="float">
            <text:p>15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1" office:value-type="float" office:value="19.5" calcext:value-type="float">
            <text:p>19.5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7"/>
          <table:table-cell table:number-columns-repeated="1016"/>
        </table:table-row>
        <table:table-row table:style-name="ro3">
          <table:covered-table-cell/>
          <table:table-cell table:style-name="ce1" table:number-columns-repeated="7"/>
          <table:table-cell table:number-columns-repeated="1016"/>
        </table:table-row>
        <table:table-row table:style-name="ro3" table:number-rows-repeated="2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38" table:formula="of:=[.B2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38" table:formula="of:=[.B2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38" table:formula="of:=[.B2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38" table:formula="of:=[.B27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38" table:formula="of:=[.B2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38" table:formula="of:=[.B29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38" table:formula="of:=[.B3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37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38" table:formula="of:=[.B31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SUM([.B24:.B31])-([.B6]*[.B32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SUM([.E24:.E31])-([.E32]*[.E6])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3" table:number-columns-repeated="5"/>
          <table:table-cell table:number-columns-repeated="1017"/>
        </table:table-row>
        <table:table-row table:style-name="ro3" table:number-rows-repeated="12">
          <table:table-cell/>
          <table:table-cell table:style-name="ce4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8mm.B24:8mm.B31">
            <calcext:condition calcext:apply-style-name="ConditionalStyle_1" calcext:value="&lt;36" calcext:base-cell-address="8mm.B24"/>
          </calcext:conditional-format>
          <calcext:conditional-format calcext:target-range-address="8mm.E24:8mm.E31">
            <calcext:condition calcext:apply-style-name="ConditionalStyle_1" calcext:value="&lt;58" calcext:base-cell-address="8mm.E24"/>
          </calcext:conditional-format>
        </calcext:conditional-formats>
      </table:table>
      <table:table table:name="10mm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009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0" calcext:value-type="float">
            <text:p>10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 table:number-columns-repeated="2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204.77pt" svg:height="39.29pt" svg:x="191.45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100</text:p>
            </office:annotation>
            <text:p>W80</text:p>
          </table:table-cell>
          <table:table-cell table:style-name="ce1" table:number-columns-repeated="2"/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312.77pt" svg:height="39.29pt" svg:x="396.23pt" svg:y="42.97pt" draw:caption-point-x="-11.54pt" draw:caption-point-y="-17.21pt">
              <dc:date>2020-08-21T00:00:00</dc:date>
              <text:p text:style-name="P1">Úhel: 80°</text:p>
              <text:p text:style-name="P1">Výška: 105</text:p>
              <text:p text:style-name="P1">Šířka: 155</text:p>
            </office:annotation>
            <text:p>W125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2" draw:text-style-name="P2" svg:width="204.77pt" svg:height="50.49pt" svg:x="191.45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 table:number-columns-repeated="2"/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2" draw:text-style-name="P2" svg:width="312.77pt" svg:height="50.49pt" svg:x="396.23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500" calcext:value-type="float">
            <text:p>500</text:p>
          </table:table-cell>
          <table:table-cell table:style-name="ce1" table:number-columns-repeated="2"/>
          <table:table-cell table:style-name="ce1" office:value-type="string" calcext:value-type="string">
            <text:p>Rozvinutý tvar</text:p>
          </table:table-cell>
          <table:table-cell table:style-name="ce4" office:value-type="float" office:value="480" calcext:value-type="float">
            <text:p>480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17.6" calcext:value-type="float">
            <text:p>17.60</text:p>
          </table:table-cell>
          <table:table-cell table:style-name="ce1" table:number-columns-repeated="2"/>
          <table:table-cell table:style-name="ce1" office:value-type="string" calcext:value-type="string">
            <text:p>Zkrácení</text:p>
          </table:table-cell>
          <table:table-cell table:style-name="ce6" table:formula="of:=(([.F8]+[.F9]+[.F10]+[.F11])-[.F5])/(4)" office:value-type="float" office:value="21.425" calcext:value-type="float">
            <text:p>21.43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4"/>
          <table:table-cell table:style-name="ce1"/>
          <table:table-cell table:style-name="ce3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69.8" calcext:value-type="float">
            <text:p>69.8</text:p>
          </table:table-cell>
          <table:table-cell table:style-name="ce1" table:number-columns-repeated="2"/>
          <table:table-cell table:style-name="ce1" office:value-type="string" calcext:value-type="string">
            <text:p>K1</text:p>
          </table:table-cell>
          <table:table-cell table:style-name="ce4" office:value-type="float" office:value="92.2" calcext:value-type="float">
            <text:p>92.2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69" calcext:value-type="float">
            <text:p>69</text:p>
          </table:table-cell>
          <table:table-cell table:style-name="ce1" table:number-columns-repeated="2"/>
          <table:table-cell table:style-name="ce1" office:value-type="string" calcext:value-type="string">
            <text:p>K2</text:p>
          </table:table-cell>
          <table:table-cell table:style-name="ce4" office:value-type="float" office:value="253.8" calcext:value-type="float">
            <text:p>253.8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89.7" calcext:value-type="float">
            <text:p>89.7</text:p>
          </table:table-cell>
          <table:table-cell table:style-name="ce1" table:number-columns-repeated="2"/>
          <table:table-cell table:style-name="ce1" office:value-type="string" calcext:value-type="string">
            <text:p>K3</text:p>
          </table:table-cell>
          <table:table-cell table:style-name="ce4" office:value-type="float" office:value="130.7" calcext:value-type="float">
            <text:p>130.7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371" calcext:value-type="float">
            <text:p>371</text:p>
          </table:table-cell>
          <table:table-cell table:style-name="ce1" table:number-columns-repeated="2"/>
          <table:table-cell table:style-name="ce1" office:value-type="string" calcext:value-type="string">
            <text:p>K4</text:p>
          </table:table-cell>
          <table:table-cell table:style-name="ce4" office:value-type="float" office:value="89" calcext:value-type="float">
            <text:p>89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252.2" calcext:value-type="float">
            <text:p>252.2</text:p>
          </table:table-cell>
          <table:table-cell table:style-name="ce1" table:number-columns-repeated="3"/>
          <table:table-cell table:style-name="ce4"/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table:number-columns-repeated="7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50+[.B1]" office:value-type="float" office:value="60" calcext:value-type="float">
            <text:p>60</text:p>
          </table:table-cell>
          <table:table-cell table:style-name="ce1" table:number-columns-repeated="2"/>
          <table:table-cell table:style-name="ce1" office:value-type="string" calcext:value-type="string">
            <text:p>Minimální ohyb</text:p>
          </table:table-cell>
          <table:table-cell table:style-name="ce4" table:formula="of:=67.5+[.F1]" office:value-type="float" office:value="77.5" calcext:value-type="float">
            <text:p>77.5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52" calcext:value-type="float">
            <text:p>52</text:p>
          </table:table-cell>
          <table:table-cell table:style-name="ce1" table:number-columns-repeated="2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0.5" calcext:value-type="float">
            <text:p>80.5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2500" calcext:value-type="float">
            <text:p>2500</text:p>
          </table:table-cell>
          <table:table-cell table:style-name="ce1" table:number-columns-repeated="2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2"/>
          <table:table-cell table:style-name="ce1" office:value-type="string" calcext:value-type="string">
            <text:p>Radius vnitřní 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1" office:value-type="string" calcext:value-type="string">
            <text:p>Radius vnější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6"/>
          <table:table-cell table:style-name="ce3"/>
          <table:table-cell table:number-columns-repeated="1016"/>
        </table:table-row>
        <table:table-row table:style-name="ro3">
          <table:covered-table-cell/>
          <table:table-cell table:style-name="ce1" table:number-columns-repeated="6"/>
          <table:table-cell table:style-name="ce3"/>
          <table:table-cell table:number-columns-repeated="1016"/>
        </table:table-row>
        <table:table-row table:style-name="ro3" table:number-rows-repeated="2">
          <table:table-cell table:style-name="ce1" table:number-columns-repeated="7"/>
          <table:table-cell table:style-name="ce3"/>
          <table:table-cell table:number-columns-repeated="1016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2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1</text:p>
          </table:table-cell>
          <table:table-cell table:style-name="ce40" table:formula="of:=[.B2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2</text:p>
          </table:table-cell>
          <table:table-cell table:style-name="ce40" table:formula="of:=[.B2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3</text:p>
          </table:table-cell>
          <table:table-cell table:style-name="ce40" table:formula="of:=[.B2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4</text:p>
          </table:table-cell>
          <table:table-cell table:style-name="ce40" table:formula="of:=[.B27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5</text:p>
          </table:table-cell>
          <table:table-cell table:style-name="ce40" table:formula="of:=[.B2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6</text:p>
          </table:table-cell>
          <table:table-cell table:style-name="ce40" table:formula="of:=[.B29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7</text:p>
          </table:table-cell>
          <table:table-cell table:style-name="ce40" table:formula="of:=[.B3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39"/>
          <table:table-cell table:style-name="ce3" table:number-columns-repeated="2"/>
          <table:table-cell table:style-name="ce3" office:value-type="string" calcext:value-type="string">
            <text:p>Délka po ohybu - 8</text:p>
          </table:table-cell>
          <table:table-cell table:style-name="ce40" table:formula="of:=[.B31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 table:number-columns-repeated="2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 table:number-columns-repeated="2"/>
          <table:table-cell table:style-name="ce3" office:value-type="string" calcext:value-type="string">
            <text:p>Rozvinutý tvar</text:p>
          </table:table-cell>
          <table:table-cell table:style-name="ce9" table:formula="of:=[.F24]+[.F25]+[.F26]+[.F27]+[.F28]+[.F29]+[.F30]+[.F31]-([.F32]*[.F6])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 table:number-columns-repeated="2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 table:number-columns-repeated="2"/>
          <table:table-cell table:style-name="ce3" office:value-type="string" calcext:value-type="string">
            <text:p>Úprava</text:p>
          </table:table-cell>
          <table:table-cell table:style-name="ce10" table:formula="of:=[.F33]-[.F34]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4"/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4"/>
          <table:table-cell table:style-name="ce3" table:number-columns-repeated="6"/>
          <table:table-cell table:number-columns-repeated="1016"/>
        </table:table-row>
        <table:table-row table:style-name="ro3" table:number-rows-repeated="13">
          <table:table-cell/>
          <table:table-cell table:style-name="ce4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10mm.B24:10mm.B31">
            <calcext:condition calcext:apply-style-name="ConditionalStyle_1" calcext:value="&lt;60" calcext:base-cell-address="10mm.B24"/>
          </calcext:conditional-format>
          <calcext:conditional-format calcext:target-range-address="10mm.F24:10mm.F31">
            <calcext:condition calcext:apply-style-name="ConditionalStyle_1" calcext:value="&lt;77.5" calcext:base-cell-address="10mm.F24"/>
          </calcext:conditional-format>
        </calcext:conditional-formats>
      </table:table>
      <table:table table:name="12mm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010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2" calcext:value-type="float">
            <text:p>12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2" calcext:value-type="float">
            <text:p>12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100</text:p>
            </office:annotation>
            <text:p>W8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312.77pt" svg:height="39.29pt" svg:x="396.23pt" svg:y="42.97pt" draw:caption-point-x="-11.54pt" draw:caption-point-y="-17.21pt">
              <dc:date>2020-08-21T00:00:00</dc:date>
              <text:p text:style-name="P1">Úhel: 80°</text:p>
              <text:p text:style-name="P1">Výška: 105</text:p>
              <text:p text:style-name="P1">Šířka: 155</text:p>
            </office:annotation>
            <text:p>W125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2" draw:text-style-name="P2" svg:width="229.38pt" svg:height="50.49pt" svg:x="191.45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2" draw:text-style-name="P2" svg:width="312.77pt" svg:height="50.49pt" svg:x="396.23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500" calcext:value-type="float">
            <text:p>50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500" calcext:value-type="float">
            <text:p>500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table:formula="of:=(([.B8]+[.B9]+([.B10]*2)+[.B12])-[.B5])/4" office:value-type="float" office:value="21.825" calcext:value-type="float">
            <text:p>21.83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table:formula="of:=(([.E8]+[.E9]+[.E10]+[.E11])-[.E5])/(4)" office:value-type="float" office:value="19.05" calcext:value-type="float">
            <text:p>19.05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table:number-columns-repeated="4"/>
          <table:table-cell table:style-name="ce4"/>
          <table:table-cell table:style-name="ce1"/>
          <table:table-cell table:style-name="ce3"/>
          <table:table-cell table:number-columns-repeated="1017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68.9" calcext:value-type="float">
            <text:p>68.9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93.1" calcext:value-type="float">
            <text:p>93.1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68.9" calcext:value-type="float">
            <text:p>68.9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263.4" calcext:value-type="float">
            <text:p>263.4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90.8" calcext:value-type="float">
            <text:p>90.8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130.1" calcext:value-type="float">
            <text:p>130.1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381.7" calcext:value-type="float">
            <text:p>381.7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89.6" calcext:value-type="float">
            <text:p>89.6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267.9" calcext:value-type="float">
            <text:p>267.9</text:p>
          </table:table-cell>
          <table:table-cell table:style-name="ce1" table:number-columns-repeated="4"/>
          <table:table-cell table:style-name="ce3"/>
          <table:table-cell table:number-columns-repeated="1017"/>
        </table:table-row>
        <table:table-row table:style-name="ro3">
          <table:table-cell table:style-name="ce1" table:number-columns-repeated="6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table:formula="of:=50+[.B1]" office:value-type="float" office:value="62" calcext:value-type="float">
            <text:p>62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67.5+[.E1]" office:value-type="float" office:value="79.5" calcext:value-type="float">
            <text:p>79.5</text:p>
          </table:table-cell>
          <table:table-cell table:style-name="ce4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52" calcext:value-type="float">
            <text:p>52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0.5" calcext:value-type="float">
            <text:p>80.5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600" calcext:value-type="float">
            <text:p>60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4" office:value-type="string" calcext:value-type="string">
            <text:p>více než 25</text:p>
          </table:table-cell>
          <table:table-cell table:style-name="ce1"/>
          <table:table-cell table:style-name="ce3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5"/>
          <table:table-cell table:style-name="ce3"/>
          <table:table-cell table:number-columns-repeated="1017"/>
        </table:table-row>
        <table:table-row table:style-name="ro3">
          <table:covered-table-cell/>
          <table:table-cell table:style-name="ce1" table:number-columns-repeated="5"/>
          <table:table-cell table:style-name="ce3"/>
          <table:table-cell table:number-columns-repeated="1017"/>
        </table:table-row>
        <table:table-row table:style-name="ro3" table:number-rows-repeated="2">
          <table:table-cell table:style-name="ce1" table:number-columns-repeated="6"/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42" table:formula="of:=[.B2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42" table:formula="of:=[.B2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42" table:formula="of:=[.B26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42" table:formula="of:=[.B27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42" table:formula="of:=[.B28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42" table:formula="of:=[.B29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42" table:formula="of:=[.B3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41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42" table:formula="of:=[.B31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3" table:number-columns-repeated="5"/>
          <table:table-cell table:number-columns-repeated="1017"/>
        </table:table-row>
        <table:table-row table:style-name="ro3" table:number-rows-repeated="14">
          <table:table-cell/>
          <table:table-cell table:style-name="ce4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12mm.B24:12mm.B31">
            <calcext:condition calcext:apply-style-name="ConditionalStyle_1" calcext:value="&lt;62" calcext:base-cell-address="12mm.B24"/>
          </calcext:conditional-format>
          <calcext:conditional-format calcext:target-range-address="12mm.E24:12mm.E31">
            <calcext:condition calcext:apply-style-name="ConditionalStyle_1" calcext:value="&lt;79.5" calcext:base-cell-address="12mm.E24"/>
          </calcext:conditional-format>
        </calcext:conditional-formats>
      </table:table>
      <table:table table:name="14mm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4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4" calcext:value-type="float">
            <text:p>14</text:p>
          </table:table-cell>
          <table:table-cell table:style-name="ce1"/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4" calcext:value-type="float">
            <text:p>14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11" office:value-type="string" calcext:value-type="string">
            <office:annotation draw:style-name="gr1" draw:text-style-name="P2" svg:width="229.38pt" svg:height="39.29pt" svg:x="191.45pt" svg:y="42.97pt" draw:caption-point-x="-11.54pt" draw:caption-point-y="-17.21pt">
              <dc:date>2020-08-21T00:00:00</dc:date>
              <text:p text:style-name="P1">Úhel: 86°</text:p>
              <text:p text:style-name="P1">Výška: 100</text:p>
              <text:p text:style-name="P1">Šířka: 100</text:p>
            </office:annotation>
            <text:p>W80</text:p>
          </table:table-cell>
          <table:table-cell table:style-name="ce1"/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office:annotation draw:style-name="gr1" draw:text-style-name="P2" svg:width="312.77pt" svg:height="39.29pt" svg:x="396.23pt" svg:y="42.97pt" draw:caption-point-x="-11.54pt" draw:caption-point-y="-17.21pt">
              <dc:date>2020-08-21T00:00:00</dc:date>
              <text:p text:style-name="P1">Úhel: 80°</text:p>
              <text:p text:style-name="P1">Výška: 105</text:p>
              <text:p text:style-name="P1">Šířka: 155</text:p>
            </office:annotation>
            <text:p>W125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11" office:value-type="string" calcext:value-type="string">
            <office:annotation draw:style-name="gr2" draw:text-style-name="P2" svg:width="229.38pt" svg:height="50.49pt" svg:x="191.45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/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office:annotation draw:style-name="gr2" draw:text-style-name="P2" svg:width="312.77pt" svg:height="50.49pt" svg:x="396.23pt" svg:y="43.77pt" draw:caption-point-x="-11.54pt" draw:caption-point-y="-5.24pt">
              <dc:date>2020-08-21T00:00:00</dc:date>
              <text:p text:style-name="P1">100 tun/m 4000mm</text:p>
              <text:p text:style-name="P1">Úhel 30°</text:p>
              <text:p text:style-name="P1">(Spodek 86)</text:p>
              <text:p text:style-name="P1">Výška 160</text:p>
            </office:annotation>
            <text:p>R3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500" calcext:value-type="float">
            <text:p>500</text:p>
          </table:table-cell>
          <table:table-cell table:style-name="ce1"/>
          <table:table-cell table:style-name="ce1" office:value-type="string" calcext:value-type="string">
            <text:p>Rozvinutý tvar</text:p>
          </table:table-cell>
          <table:table-cell table:style-name="ce4" office:value-type="float" office:value="500" calcext:value-type="float">
            <text:p>500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office:value-type="float" office:value="0" calcext:value-type="float">
            <text:p>0.00</text:p>
          </table:table-cell>
          <table:table-cell table:style-name="ce1"/>
          <table:table-cell table:style-name="ce1" office:value-type="string" calcext:value-type="string">
            <text:p>Zkrácení</text:p>
          </table:table-cell>
          <table:table-cell table:style-name="ce6" office:value-type="float" office:value="0" calcext:value-type="float">
            <text:p>0.00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table:number-columns-repeated="4"/>
          <table:table-cell table:style-name="ce4"/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68.9" calcext:value-type="float">
            <text:p>68.9</text:p>
          </table:table-cell>
          <table:table-cell table:style-name="ce1"/>
          <table:table-cell table:style-name="ce1" office:value-type="string" calcext:value-type="string">
            <text:p>K1</text:p>
          </table:table-cell>
          <table:table-cell table:style-name="ce4" office:value-type="float" office:value="93.1" calcext:value-type="float">
            <text:p>93.1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68.9" calcext:value-type="float">
            <text:p>68.9</text:p>
          </table:table-cell>
          <table:table-cell table:style-name="ce1"/>
          <table:table-cell table:style-name="ce1" office:value-type="string" calcext:value-type="string">
            <text:p>K2</text:p>
          </table:table-cell>
          <table:table-cell table:style-name="ce4" office:value-type="float" office:value="263.4" calcext:value-type="float">
            <text:p>263.4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90.8" calcext:value-type="float">
            <text:p>90.8</text:p>
          </table:table-cell>
          <table:table-cell table:style-name="ce1"/>
          <table:table-cell table:style-name="ce1" office:value-type="string" calcext:value-type="string">
            <text:p>K3</text:p>
          </table:table-cell>
          <table:table-cell table:style-name="ce4" office:value-type="float" office:value="130.1" calcext:value-type="float">
            <text:p>130.1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381.7" calcext:value-type="float">
            <text:p>381.7</text:p>
          </table:table-cell>
          <table:table-cell table:style-name="ce1"/>
          <table:table-cell table:style-name="ce1" office:value-type="string" calcext:value-type="string">
            <text:p>K4</text:p>
          </table:table-cell>
          <table:table-cell table:style-name="ce4" office:value-type="float" office:value="89.6" calcext:value-type="float">
            <text:p>89.6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271.9" calcext:value-type="float">
            <text:p>271.9</text:p>
          </table:table-cell>
          <table:table-cell table:style-name="ce1" table:number-columns-repeated="4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table:number-columns-repeated="6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nimální ohyb</text:p>
          </table:table-cell>
          <table:table-cell table:style-name="ce4" table:formula="of:=67.5+[.E1]" office:value-type="float" office:value="81.5" calcext:value-type="float">
            <text:p>81.5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80.5" calcext:value-type="float">
            <text:p>80.5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3000" calcext:value-type="float">
            <text:p>3000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string" calcext:value-type="string">
            <text:p>Radius vnitřní 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1" office:value-type="string" calcext:value-type="string">
            <text:p>Radius vnější</text:p>
          </table:table-cell>
          <table:table-cell table:style-name="ce4" office:value-type="float" office:value="32" calcext:value-type="float">
            <text:p>32</text:p>
          </table:table-cell>
          <table:table-cell table:style-name="ce1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5"/>
          <table:table-cell table:style-name="ce3" table:number-columns-repeated="14"/>
          <table:table-cell table:number-columns-repeated="1004"/>
        </table:table-row>
        <table:table-row table:style-name="ro3">
          <table:covered-table-cell/>
          <table:table-cell table:style-name="ce1" table:number-columns-repeated="5"/>
          <table:table-cell table:style-name="ce3" table:number-columns-repeated="14"/>
          <table:table-cell table:number-columns-repeated="1004"/>
        </table:table-row>
        <table:table-row table:style-name="ro3" table:number-rows-repeated="2">
          <table:table-cell table:style-name="ce1" table:number-columns-repeated="6"/>
          <table:table-cell table:style-name="ce3" table:number-columns-repeated="14"/>
          <table:table-cell table:number-columns-repeated="1004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1</text:p>
          </table:table-cell>
          <table:table-cell table:style-name="ce43" table:formula="of:=[.B24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2</text:p>
          </table:table-cell>
          <table:table-cell table:style-name="ce43" table:formula="of:=[.B25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3</text:p>
          </table:table-cell>
          <table:table-cell table:style-name="ce43" table:formula="of:=[.B26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4</text:p>
          </table:table-cell>
          <table:table-cell table:style-name="ce43" table:formula="of:=[.B27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5</text:p>
          </table:table-cell>
          <table:table-cell table:style-name="ce43" table:formula="of:=[.B28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6</text:p>
          </table:table-cell>
          <table:table-cell table:style-name="ce43" table:formula="of:=[.B29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7</text:p>
          </table:table-cell>
          <table:table-cell table:style-name="ce43" table:formula="of:=[.B30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8"/>
          <table:table-cell table:style-name="ce3"/>
          <table:table-cell table:style-name="ce3" office:value-type="string" calcext:value-type="string">
            <text:p>Délka po ohybu - 8</text:p>
          </table:table-cell>
          <table:table-cell table:style-name="ce43" table:formula="of:=[.B31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/>
          <table:table-cell table:style-name="ce3" office:value-type="string" calcext:value-type="string">
            <text:p>Počet ohybů</text:p>
          </table:table-cell>
          <table:table-cell table:style-name="ce8" table:formula="of:=[.B32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Rozvinutý tvar</text:p>
          </table:table-cell>
          <table:table-cell table:style-name="ce9" table:formula="of:=[.E24]+[.E25]+[.E26]+[.E27]+[.E28]+[.E29]+[.E30]+[.E31]-([.E32]*[.E6])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/>
          <table:table-cell table:style-name="ce3" office:value-type="string" calcext:value-type="string">
            <text:p>Naměřený rozvinutý tvar na výkresu</text:p>
          </table:table-cell>
          <table:table-cell table:style-name="ce8" table:formula="of:=[.B34]" office:value-type="float" office:value="0" calcext:value-type="float">
            <text:p>0</text:p>
          </table:table-cell>
          <table:table-cell table:style-name="ce3" table:number-columns-repeated="15"/>
          <table:table-cell table:number-columns-repeated="1004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/>
          <table:table-cell table:style-name="ce3" office:value-type="string" calcext:value-type="string">
            <text:p>Úprava</text:p>
          </table:table-cell>
          <table:table-cell table:style-name="ce10" table:formula="of:=[.E33]-[.E34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1004"/>
        </table:table-row>
        <table:table-row table:style-name="ro3" table:number-rows-repeated="15">
          <table:table-cell/>
          <table:table-cell table:style-name="ce4"/>
          <table:table-cell table:number-columns-repeated="1022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14mm.E24:14mm.E31">
            <calcext:condition calcext:apply-style-name="ConditionalStyle_1" calcext:value="&lt;81.5" calcext:base-cell-address="14mm.E24"/>
          </calcext:conditional-format>
        </calcext:conditional-formats>
      </table:table>
      <table:table table:name="15mm" table:style-name="ta1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number-columns-repeated="9" table:default-cell-style-name="Default"/>
        <table:table-column table:style-name="co5" table:number-columns-repeated="1010" table:default-cell-style-name="Default"/>
        <table:table-row table:style-name="ro3">
          <table:table-cell table:style-name="ce1" office:value-type="string" calcext:value-type="string">
            <text:p>Tloušťka materiálu</text:p>
          </table:table-cell>
          <table:table-cell table:style-name="ce4" office:value-type="float" office:value="15" calcext:value-type="float">
            <text:p>15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Jakost</text:p>
          </table:table-cell>
          <table:table-cell table:style-name="ce4" office:value-type="float" office:value="11373" calcext:value-type="float">
            <text:p>11373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Matrice</text:p>
          </table:table-cell>
          <table:table-cell table:style-name="ce5" office:value-type="string" calcext:value-type="string">
            <text:p>W125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Razník</text:p>
          </table:table-cell>
          <table:table-cell table:style-name="ce5" office:value-type="string" calcext:value-type="string">
            <text:p>R3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 table:visibility="collapse">
          <table:table-cell table:style-name="ce1" office:value-type="string" calcext:value-type="string">
            <text:p>Rozvinutý tvar</text:p>
          </table:table-cell>
          <table:table-cell table:style-name="ce4" office:value-type="float" office:value="500" calcext:value-type="float">
            <text:p>500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Zkrácení</text:p>
          </table:table-cell>
          <table:table-cell table:style-name="ce6" office:value-type="float" office:value="0" calcext:value-type="float">
            <text:p>0.00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table:number-columns-repeated="4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 table:visibility="collapse">
          <table:table-cell table:style-name="ce1" office:value-type="string" calcext:value-type="string">
            <text:p>K1</text:p>
          </table:table-cell>
          <table:table-cell table:style-name="ce4" office:value-type="float" office:value="68.9" calcext:value-type="float">
            <text:p>68.9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 table:visibility="collapse">
          <table:table-cell table:style-name="ce1" office:value-type="string" calcext:value-type="string">
            <text:p>K2</text:p>
          </table:table-cell>
          <table:table-cell table:style-name="ce4" office:value-type="float" office:value="68.9" calcext:value-type="float">
            <text:p>68.9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 table:visibility="collapse">
          <table:table-cell table:style-name="ce1" office:value-type="string" calcext:value-type="string">
            <text:p>K3</text:p>
          </table:table-cell>
          <table:table-cell table:style-name="ce4" office:value-type="float" office:value="90.8" calcext:value-type="float">
            <text:p>90.8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 table:visibility="collapse">
          <table:table-cell table:style-name="ce1" office:value-type="string" calcext:value-type="string">
            <text:p>K4</text:p>
          </table:table-cell>
          <table:table-cell table:style-name="ce4" office:value-type="float" office:value="381.7" calcext:value-type="float">
            <text:p>381.7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 table:visibility="collapse">
          <table:table-cell table:style-name="ce1" office:value-type="string" calcext:value-type="string">
            <text:p>K5</text:p>
          </table:table-cell>
          <table:table-cell table:style-name="ce4" table:formula="of:=[.B11]-[.B8]-[.B9]+([.B1]*2)" office:value-type="float" office:value="273.9" calcext:value-type="float">
            <text:p>273.9</text:p>
          </table:table-cell>
          <table:table-cell table:style-name="ce1" table:number-columns-repeated="4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table:number-columns-repeated="6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Minimální ohyb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repeated="2"/>
          <table:table-cell table:style-name="ce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Minimálně otvor od osy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Maximální délka ohybu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Radius vnitřní 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4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Radius vnější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" table:number-rows-spanned="2">
            <text:p>Rádiusy orientační</text:p>
          </table:table-cell>
          <table:table-cell table:style-name="ce1" table:number-columns-repeated="5"/>
          <table:table-cell table:style-name="ce3" table:number-columns-repeated="20"/>
          <table:table-cell table:number-columns-repeated="998"/>
        </table:table-row>
        <table:table-row table:style-name="ro3">
          <table:covered-table-cell/>
          <table:table-cell table:style-name="ce1" table:number-columns-repeated="5"/>
          <table:table-cell table:style-name="ce3" table:number-columns-repeated="20"/>
          <table:table-cell table:number-columns-repeated="998"/>
        </table:table-row>
        <table:table-row table:style-name="ro3" table:number-rows-repeated="2">
          <table:table-cell table:style-name="ce1" table:number-columns-repeated="6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1" office:value-type="string" calcext:value-type="string">
            <text:p>Výpočet</text:p>
          </table:table-cell>
          <table:table-cell table:style-name="ce1"/>
          <table:table-cell table:style-name="ce3"/>
          <table:table-cell table:style-name="ce1" table:number-columns-repeated="2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1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2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3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4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5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6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7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élka po ohybu - 8</text:p>
          </table:table-cell>
          <table:table-cell table:style-name="ce8"/>
          <table:table-cell table:style-name="ce3" table:number-columns-repeated="2"/>
          <table:table-cell table:style-name="ce4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očet ohybů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Rozvinutý tvar</text:p>
          </table:table-cell>
          <table:table-cell table:style-name="ce9" table:formula="of:=[.B24]+[.B25]+[.B26]+[.B27]+[.B28]+[.B29]+[.B30]+[.B31]-([.B32]*[.B6])" office:value-type="float" office:value="0" calcext:value-type="float">
            <text:p>0.00</text:p>
          </table:table-cell>
          <table:table-cell table:style-name="ce3" table:number-columns-repeated="2"/>
          <table:table-cell table:style-name="ce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Naměřený rozvinutý tvar na výkresu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Úprava</text:p>
          </table:table-cell>
          <table:table-cell table:style-name="ce10" table:formula="of:=[.B33]-[.B34]" office:value-type="float" office:value="0" calcext:value-type="float">
            <text:p>0.00</text:p>
          </table:table-cell>
          <table:table-cell table:style-name="ce3" table:number-columns-repeated="2"/>
          <table:table-cell table:style-name="ce29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/>
          <table:table-cell table:style-name="ce4"/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3"/>
          <table:table-cell table:style-name="ce4"/>
          <table:table-cell table:style-name="ce3" table:number-columns-repeated="24"/>
          <table:table-cell table:number-columns-repeated="998"/>
        </table:table-row>
        <table:table-row table:style-name="ro3" table:number-rows-repeated="13">
          <table:table-cell/>
          <table:table-cell table:style-name="ce4"/>
          <table:table-cell table:number-columns-repeated="1022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6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76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15mm.E24:15mm.E31">
            <calcext:condition calcext:apply-style-name="ConditionalStyle_1" calcext:value="=79.5" calcext:base-cell-address="15mm.E24"/>
          </calcext:conditional-format>
          <calcext:conditional-format calcext:target-range-address="15mm.E24:15mm.E31">
            <calcext:condition calcext:apply-style-name="ConditionalStyle_1" calcext:value="&lt;79.5" calcext:base-cell-address="15mm.E24"/>
          </calcext:conditional-format>
        </calcext:conditional-formats>
      </table:table>
      <table:named-expressions>
        <table:named-range table:name="chraneno1" table:base-cell-address="$1mm.$A$1" table:cell-range-address="$1mm.$A$1:.$H$18"/>
        <table:named-range table:name="chraneno10" table:base-cell-address="$1mm.$A$1" table:cell-range-address="$1mm.$B$35"/>
        <table:named-range table:name="chraneno11" table:base-cell-address="$1mm.$A$1" table:cell-range-address="$'1,5mm'.$E$33"/>
        <table:named-range table:name="chraneno12" table:base-cell-address="$1mm.$A$1" table:cell-range-address="$'1,5mm'.$E$35"/>
        <table:named-range table:name="chraneno13" table:base-cell-address="$1mm.$A$1" table:cell-range-address="$2mm.$B$33"/>
        <table:named-range table:name="chraneno14" table:base-cell-address="$1mm.$A$1" table:cell-range-address="$2mm.$B$35"/>
        <table:named-range table:name="chraneno15" table:base-cell-address="$1mm.$A$1" table:cell-range-address="$3mm.$B$33"/>
        <table:named-range table:name="chraneno17" table:base-cell-address="$1mm.$A$1" table:cell-range-address="$3mm.$B$35"/>
        <table:named-range table:name="chraneno18" table:base-cell-address="$1mm.$A$1" table:cell-range-address="$4mm.$A$1:.$T$11"/>
        <table:named-range table:name="chraneno19" table:base-cell-address="$1mm.$A$1" table:cell-range-address="$4mm.$B$27"/>
        <table:named-range table:name="chraneno2" table:base-cell-address="$1mm.$A$1" table:cell-range-address="$1mm.$G$23:.$H$35"/>
        <table:named-range table:name="chraneno20" table:base-cell-address="$1mm.$A$1" table:cell-range-address="$4mm.$B$29"/>
        <table:named-range table:name="chraneno21" table:base-cell-address="$1mm.$A$1" table:cell-range-address="$4mm.$M$17:.$T$29"/>
        <table:named-range table:name="chraneno22" table:base-cell-address="$1mm.$A$1" table:cell-range-address="$5mm.$A$1:.$N$18"/>
        <table:named-range table:name="chraneno23" table:base-cell-address="$1mm.$A$1" table:cell-range-address="$5mm.$G$23:.$N$35"/>
        <table:named-range table:name="chraneno24" table:base-cell-address="$1mm.$A$1" table:cell-range-address="$5mm.$B$33"/>
        <table:named-range table:name="chraneno25" table:base-cell-address="$1mm.$A$1" table:cell-range-address="$5mm.$B$35"/>
        <table:named-range table:name="chraneno26" table:base-cell-address="$1mm.$A$1" table:cell-range-address="$6mm.$A$1:.$H$18"/>
        <table:named-range table:name="chraneno27" table:base-cell-address="$1mm.$A$1" table:cell-range-address="$6mm.$D$23:.$H$35"/>
        <table:named-range table:name="chraneno28" table:base-cell-address="$1mm.$A$1" table:cell-range-address="$6mm.$B$33"/>
        <table:named-range table:name="chraneno29" table:base-cell-address="$1mm.$A$1" table:cell-range-address="$6mm.$B$35"/>
        <table:named-range table:name="chraneno3" table:base-cell-address="$1mm.$A$1" table:cell-range-address="$'1,5mm'.$A$1:.$H$18"/>
        <table:named-range table:name="chraneno30" table:base-cell-address="$1mm.$A$1" table:cell-range-address="$8mm.$A$1:.$E$18"/>
        <table:named-range table:name="chraneno31" table:base-cell-address="$1mm.$A$1" table:cell-range-address="$8mm.$B$33"/>
        <table:named-range table:name="chraneno32" table:base-cell-address="$1mm.$A$1" table:cell-range-address="$8mm.$B$35"/>
        <table:named-range table:name="chraneno33" table:base-cell-address="$1mm.$A$1" table:cell-range-address="$8mm.$D$23:.$E$35"/>
        <table:named-range table:name="chraneno34" table:base-cell-address="$1mm.$A$1" table:cell-range-address="$10mm.$A$1:.$F$18"/>
        <table:named-range table:name="chraneno35" table:base-cell-address="$1mm.$A$1" table:cell-range-address="$10mm.$B$33"/>
        <table:named-range table:name="chraneno36" table:base-cell-address="$1mm.$A$1" table:cell-range-address="$10mm.$B$35"/>
        <table:named-range table:name="chraneno37" table:base-cell-address="$1mm.$A$1" table:cell-range-address="$10mm.$E$23:.$F$35"/>
        <table:named-range table:name="chraneno38" table:base-cell-address="$1mm.$A$1" table:cell-range-address="$12mm.$A$1:.$E$18"/>
        <table:named-range table:name="chraneno39" table:base-cell-address="$1mm.$A$1" table:cell-range-address="$12mm.$B$33"/>
        <table:named-range table:name="chraneno4" table:base-cell-address="$1mm.$A$1" table:cell-range-address="$'1,5mm'.$G$23:.$H$35"/>
        <table:named-range table:name="chraneno40" table:base-cell-address="$1mm.$A$1" table:cell-range-address="$12mm.$B$35"/>
        <table:named-range table:name="chraneno41" table:base-cell-address="$1mm.$A$1" table:cell-range-address="$12mm.$D$23:.$E$35"/>
        <table:named-range table:name="chraneno5" table:base-cell-address="$1mm.$A$1" table:cell-range-address="$2mm.$D$23:.$E$35"/>
        <table:named-range table:name="chraneno6" table:base-cell-address="$1mm.$A$1" table:cell-range-address="$2mm.$A$1:.$E$18"/>
        <table:named-range table:name="chraneno7" table:base-cell-address="$1mm.$A$1" table:cell-range-address="$3mm.$A$1:.$H$18"/>
        <table:named-range table:name="chraneno8" table:base-cell-address="$1mm.$A$1" table:cell-range-address="$3mm.$D$23:.$H$35"/>
        <table:named-range table:name="chraneno9" table:base-cell-address="$1mm.$A$1" table:cell-range-address="$1mm.$B$33"/>
      </table:named-expressions>
      <table:database-ranges>
        <table:database-range table:name="Table_1" table:target-range-address="4mm.B18:4mm.B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mm" style:display-name="PageStyle_1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c_5mm" style:display-name="PageStyle_1,5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mm" style:display-name="PageStyle_2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mm" style:display-name="PageStyle_3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mm" style:display-name="PageStyle_4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mm" style:display-name="PageStyle_5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mm" style:display-name="PageStyle_6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mm" style:display-name="PageStyle_8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mm" style:display-name="PageStyle_10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mm" style:display-name="PageStyle_12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mm" style:display-name="PageStyle_14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mm" style:display-name="PageStyle_15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1888" meta:object-count="0"/>
    <meta:generator>LibreOfficeDev/6.0.5.2$Linux_X86_64 LibreOffice_project/</meta:generator>
  </office:meta>
</office:document-meta>
</file>